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74cm" fo:margin-left="-0.572cm" fo:margin-top="0cm" fo:margin-bottom="0cm" table:align="left" style:writing-mode="lr-tb"/>
    </style:style>
    <style:style style:name="Таблица1.A" style:family="table-column">
      <style:table-column-properties style:column-width="1.928cm"/>
    </style:style>
    <style:style style:name="Таблица1.B" style:family="table-column">
      <style:table-column-properties style:column-width="9.892cm"/>
    </style:style>
    <style:style style:name="Таблица1.C" style:family="table-column">
      <style:table-column-properties style:column-width="5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443cm" fo:margin-left="-1.168cm" table:align="left"/>
    </style:style>
    <style:style style:name="Таблица9.A" style:family="table-column">
      <style:table-column-properties style:column-width="6.189cm"/>
    </style:style>
    <style:style style:name="Таблица9.B" style:family="table-column">
      <style:table-column-properties style:column-width="5.999cm"/>
    </style:style>
    <style:style style:name="Таблица9.C" style:family="table-column">
      <style:table-column-properties style:column-width="6.255cm"/>
    </style:style>
    <style:style style:name="Таблица9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SimSun" style:font-size-asian="12pt" style:language-asian="ja" style:country-asian="JP" style:font-size-complex="12pt"/>
    </style:style>
    <style:style style:name="P4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_20_Spacing">
      <style:text-properties style:font-name="Times New Roman"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 style:list-style-name="WWNum1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No_20_Spacing" style:list-style-name="WWNum1">
      <style:paragraph-properties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16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No_20_Spacing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P21" style:family="paragraph" style:parent-style-name="No_20_Spacing">
      <style:text-properties style:font-name="Times New Roman" fo:font-size="12pt" style:font-name-asian="SimSun" style:font-size-asian="12pt" style:language-asian="ja" style:country-asian="JP" style:font-size-complex="12pt" style:font-weight-complex="bold"/>
    </style:style>
    <style:style style:name="P22" style:family="paragraph" style:parent-style-name="No_20_Spacing" style:list-style-name="WWNum1">
      <style:paragraph-properties fo:text-align="justify" style:justify-single-word="false"/>
    </style:style>
    <style:style style:name="P23" style:family="paragraph" style:parent-style-name="Основной_20_текст_20__28_2_29_" style:list-style-name="WWNum1">
      <style:paragraph-properties fo:margin-top="0cm" fo:margin-bottom="0cm" fo:line-height="100%" fo:text-align="justify" style:justify-single-word="false" fo:background-color="#ffffff">
        <style:tab-stops>
          <style:tab-stop style:position="0.25cm"/>
          <style:tab-stop style:position="1.326cm"/>
        </style:tab-stops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27" style:family="paragraph" style:parent-style-name="Standard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SimSun" style:font-size-asian="12pt" style:font-weight-asian="bold" style:font-size-complex="12pt"/>
    </style:style>
    <style:style style:name="P36" style:family="paragraph" style:parent-style-name="Standard"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name-asian="SimSun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style:font-name-asian="SimSun" style:font-size-asian="12pt" style:language-asian="ja" style:country-asian="JP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SimSun" style:font-size-asian="14pt" style:language-asian="ja" style:country-asian="JP" style:font-weight-asian="bold" style:font-size-complex="14pt"/>
    </style:style>
    <style:style style:name="P43" style:family="paragraph" style:parent-style-name="Standard">
      <style:paragraph-properties fo:margin-top="0cm" fo:margin-bottom="0cm" fo:line-height="115%"/>
      <style:text-properties style:font-name="Times New Roman" fo:font-size="14pt" style:font-name-asian="Calibri2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name-asian="Calibri2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4pt" style:font-name-asian="Calibri2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2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fo:line-height="100%"/>
    </style:style>
    <style:style style:name="P51" style:family="paragraph" style:parent-style-name="Standard" style:master-page-name="Standard">
      <style:paragraph-properties fo:margin-top="0cm" fo:margin-bottom="0cm" fo:line-height="115%" style:page-number="auto"/>
      <style:text-properties style:font-name="Times New Roman" fo:font-size="14pt" style:font-name-asian="Calibri2" style:font-size-asian="14pt" style:font-name-complex="Times New Roman" style:font-size-complex="14pt"/>
    </style:style>
    <style:style style:name="P52" style:family="paragraph" style:parent-style-name="Standard">
      <style:paragraph-properties fo:margin-left="0.212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4pt" style:font-name-asian="Calibri2" style:font-size-asian="14pt" style:font-name-complex="Times New Roman" style:font-size-complex="14pt"/>
    </style:style>
    <style:style style:name="P53" style:family="paragraph" style:parent-style-name="Standard">
      <style:paragraph-properties fo:margin-left="0.212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Calibri2" style:font-size-asian="14pt" style:font-name-complex="Times New Roman" style:font-size-complex="14pt"/>
    </style:style>
    <style:style style:name="P54" style:family="paragraph" style:parent-style-name="Standard">
      <style:paragraph-properties fo:margin-left="0.212cm" fo:margin-right="0cm" fo:margin-top="0cm" fo:margin-bottom="0cm" fo:line-height="115%" fo:text-align="end" style:justify-single-word="false" fo:text-indent="0cm" style:auto-text-indent="false">
        <style:tab-stops/>
      </style:paragraph-properties>
      <style:text-properties style:font-name="Times New Roman" fo:font-size="14pt" style:font-name-asian="Calibri2" style:font-size-asian="14pt" style:font-name-complex="Times New Roman" style:font-size-complex="14pt"/>
    </style:style>
    <style:style style:name="P55" style:family="paragraph" style:parent-style-name="Standard">
      <style:paragraph-properties fo:margin-left="0.212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4pt" style:font-name-asian="Calibri2" style:font-size-asian="14pt" style:font-name-complex="Times New Roman" style:font-size-complex="14pt"/>
    </style:style>
    <style:style style:name="P56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name-asian="Calibri2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margin-left="2cm" fo:margin-right="1cm" fo:margin-top="0cm" fo:margin-bottom="0cm" fo:line-height="170%" fo:text-indent="0cm" style:auto-text-indent="false">
        <style:tab-stops/>
      </style:paragraph-properties>
      <style:text-properties fo:color="#000000" style:font-name="Times New Roman" fo:font-size="14pt" fo:font-weight="bold" style:font-name-asian="Calibri2" style:font-size-asian="14pt" style:font-weight-asian="bold" style:font-name-complex="Times New Roman" style:font-size-complex="14pt"/>
    </style:style>
    <style:style style:name="P58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name-asian="Century Schoolbook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name-asian="Century Schoolbook" style:font-size-asian="12pt" style:font-size-complex="12pt"/>
    </style:style>
    <style:style style:name="T9" style:family="text">
      <style:text-properties style:font-name="Times New Roman" fo:font-size="12pt" style:font-name-asian="SimSun" style:font-size-asian="12pt" style:font-size-complex="12pt"/>
    </style:style>
    <style:style style:name="T10" style:family="text">
      <style:text-properties style:font-name="Times New Roman" fo:font-size="12pt" style:font-name-asian="SimSun" style:font-size-asian="12pt" style:font-size-complex="12pt" style:font-weight-complex="bold"/>
    </style:style>
    <style:style style:name="T11" style:family="text">
      <style:text-properties style:font-name="Times New Roman" fo:font-size="14pt" style:font-name-asian="Calibri2" style:font-size-asian="14pt" style:font-name-complex="Times New Roman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size-complex="12pt" style:font-style-complex="italic"/>
    </style:style>
    <style:style style:name="T16" style:family="text">
      <style:text-properties fo:color="#000000" style:font-name="Times New Roman" fo:font-size="14pt" fo:font-weight="bold" style:font-name-asian="Calibri2" style:font-size-asian="14pt" style:font-weight-asian="bold" style:font-name-complex="Times New Roman" style:font-size-complex="14pt"/>
    </style:style>
    <style:style style:name="T17" style:family="text">
      <style:text-properties fo:color="#333333" style:font-name="Times New Roman" fo:font-size="12pt" style:font-size-asian="12pt" style:font-size-complex="12pt"/>
    </style:style>
    <style:style style:name="T18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-asian="Calibri2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3"><text:s text:c="11"/></text:p>
      <text:p text:style-name="P43"><text:s text:c="8"/>МИНИСТЕРСТВО ОБРАЗОВАНИЯ ЯРОСЛАВСКОЙ ОБЛАСТИ</text:p>
      <text:p text:style-name="P44"/>
      <text:p text:style-name="P44">государственное общеобразовательное учреждение</text:p>
      <text:p text:style-name="P44">Ярославской области</text:p>
      <text:p text:style-name="P44">«Рыбинская общеобразовательная школа»</text:p>
      <text:p text:style-name="P44"/>
      <text:p text:style-name="P52"/>
      <text:p text:style-name="P52"/>
      <text:p text:style-name="P5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48">РАССМОТРЕНО</text:p>
            <text:p text:style-name="P47">руководитель МО учителей</text:p>
            <text:p text:style-name="P47"/>
            <text:p text:style-name="P49">_______________________Мельникова И.А.</text:p>
          </table:table-cell>
          <table:table-cell table:style-name="Таблица9.A1" office:value-type="string">
            <text:p text:style-name="P47">СОГЛАСОВАНО</text:p>
            <text:p text:style-name="P47">заместитель директора по УВР</text:p>
            <text:p text:style-name="P47"/>
            <text:p text:style-name="P47">_____________________</text:p>
            <text:p text:style-name="P49">Кузьмичева Е.В.</text:p>
          </table:table-cell>
          <table:table-cell table:style-name="Таблица9.A1" office:value-type="string">
            <text:p text:style-name="P47">УТВЕРЖДЕНО</text:p>
            <text:p text:style-name="P45">приказом от 02.09.2024 г. № 01-09/48</text:p>
            <text:p text:style-name="P47">директор</text:p>
            <text:p text:style-name="P47">_______________________</text:p>
            <text:p text:style-name="P49">Ермакова М.Д.</text:p>
          </table:table-cell>
        </table:table-row>
      </table:table>
      <text:p text:style-name="P52"/>
      <text:p text:style-name="P55">‌</text:p>
      <text:p text:style-name="P52"/>
      <text:p text:style-name="P52"/>
      <text:p text:style-name="P43"/>
      <text:p text:style-name="P57"><text:s text:c="25"/>РАБОЧАЯ ПРОГРАММА</text:p>
      <text:p text:style-name="P50"><text:span text:style-name="Основной_20_шрифт_20_абзаца"><text:span text:style-name="T11"><text:s text:c="39"/></text:span></text:span><text:span text:style-name="Основной_20_шрифт_20_абзаца"><text:span text:style-name="T16">по внеурочной деятельности</text:span></text:span></text:p>
      <text:p text:style-name="P56">«Уникальные природные объекты Ярославской области»</text:p>
      <text:p text:style-name="P56">для обучающихся 8-9 классов</text:p>
      <text:p text:style-name="P53"/>
      <text:p text:style-name="P54"/>
      <text:p text:style-name="P54"/>
      <text:p text:style-name="P54"/>
      <text:p text:style-name="P53"/>
      <text:p text:style-name="P53"/>
      <text:p text:style-name="P53"/>
      <text:p text:style-name="P46"/>
      <text:p text:style-name="P46"/>
      <text:p text:style-name="P46"/>
      <text:p text:style-name="P46">г. Рыбинск</text:p>
      <text:p text:style-name="P36"><text:span text:style-name="T19"><text:s text:c="71"/>2024-2025</text:span> <text:s text:c="37"/><text:bookmark text:name="_GoBack"/></text:p>
      <text:p text:style-name="P24"><text:s text:c="55"/></text:p>
      <text:p text:style-name="P24"><text:soft-page-break/></text:p>
      <text:p text:style-name="P24"><text:s text:c="58"/>Пояснительная записка</text:p>
      <text:p text:style-name="P10"><text:s/></text:p>
      <text:p text:style-name="P6"><text:s text:c="17"/>Рабочая программа по внеурочной деятельности «Уникальные природные объекты Ярославской области» разработана на базе Федерального государственного стандарта основного общего <text:s/>образования, и следующих нормативно-правовых документов:</text:p>
      <text:list xml:id="list1736532683092272080" text:style-name="WWNum1">
        <text:list-item>
          <text:p text:style-name="P14">Федерального закона «Об образовании в Российской Федерации» <text:s/>(от <text:s/>29.13. 2012 года № 273 – ФЗ); </text:p>
        </text:list-item>
        <text:list-item>
          <text:p text:style-name="P22"><text:span text:style-name="T2">Приказа <text:s text:c="2"/>Минобрнауки России от 17.12.2010 </text:span><text:span text:style-name="T1">№ 1897 «Об утверждении и введении в действие федерального государственного образовательного стандарта основного общего образования» (в ред. приказа Минобрнауки России от 29.12.2014 № 1644);</text:span></text:p>
        </text:list-item>
        <text:list-item>
          <text:p text:style-name="P13">Письма Минобрнауки России от 12.05.2011 № 03-296 «Об организации внеурочной деятельности при введении федерального государственного образовательного стандарта общего образования»;</text:p>
        </text:list-item>
        <text:list-item>
          <text:p text:style-name="P15">Стратегии <text:s text:c="2"/>развития воспитания в Российской Федерации на период до 2025 года, утвержденной <text:s/>Распоряжением Правительство Российской Федерации от 29 мая 2015 г. № 996-р</text:p>
        </text:list-item>
        <text:list-item>
          <text:p text:style-name="P23">Программы внеурочной деятельности. Начальное и основное образование / [В.А. <text:s/>Горский, А.А. <text:s text:c="2"/>Тимофеев Д.В.Смирнов и др.]; под ред. В. А. Горского. <text:s/>4-е изд. — <text:s text:c="2"/>М.: Просвещение, 2015 <text:s/></text:p>
        </text:list-item>
        <text:list-item>
          <text:p text:style-name="P23">СанПиН 2.4.2.2821-10 «Санитарно-эпидемиологические требования к условиям и организации обучения в общеобразовательных учреждениях»</text:p>
        </text:list-item>
        <text:list-item>
          <text:p text:style-name="P22"><text:span text:style-name="T8">Положения о рабочей программе внеурочной деятельности ГОУ ЯО </text:span><text:span text:style-name="T1">«Рыбинская общеобразовательная школа</text:span><text:span text:style-name="T8">»;</text:span><text:span text:style-name="T1"> </text:span><text:span text:style-name="T8"><text:s text:c="2"/></text:span></text:p>
        </text:list-item>
        <text:list-item>
          <text:p text:style-name="P22"><text:span text:style-name="T8">Образовательной программы основного общего образования ГОУЯО </text:span><text:span text:style-name="T1">«Рыбинская общеобразовательная школа</text:span><text:span text:style-name="T8">»</text:span><text:span text:style-name="T1"> </text:span><text:span text:style-name="T8">; <text:s/></text:span></text:p>
        </text:list-item>
        <text:list-item>
          <text:p text:style-name="P22"><text:span text:style-name="T8">Учебного плана внеурочной деятельности основного общего образования <text:s/>ГОУЯО </text:span><text:span text:style-name="T1">«Рыбинская общеобразовательная школа</text:span><text:span text:style-name="T8">»</text:span><text:span text:style-name="T1"> </text:span><text:span text:style-name="T8">; <text:s/></text:span></text:p>
        </text:list-item>
      </text:list>
      <text:p text:style-name="P4"><text:span text:style-name="T12"><text:s text:c="3"/>Цель курса</text:span>:<text:span text:style-name="T13"> формирование знаний, умений и ценностных ориентаций, соответствующих поведению в нашей стране и регионе; способствовать воспитанию патриотических чувств, пробуждению интереса и бережного отношения к природным, историческим и культурным ценностям Ярославского края, воспитанию любви к природе родного края.</text:span></text:p>
      <text:p text:style-name="P4"><text:span text:style-name="T13"><text:s text:c="11"/></text:span><text:span text:style-name="T12"><text:s/>Задачи курса:</text:span></text:p>
      <text:p text:style-name="P5"><text:span text:style-name="T5">1</text:span><text:span text:style-name="T1">. Способствовать созданию устойчивых знаний; заинтересовать в получении необходимых знаний по изучению географических объектов. </text:span></text:p>
      <text:p text:style-name="P6">2.  Развивать познавательный интерес к изучению родного края.</text:p>
      <text:p text:style-name="P6">3.  Развивать навыки исследовательской работы по сбору и систематизации материалов о родном крае, о своей малой родине, к отдельным уникальным объектам природы.</text:p>
      <text:p text:style-name="P6">4. Формировать общественно-активной личности, привить умения проектировать свое будущее; сформировать навыки культуры делового общения. </text:p>
      <text:p text:style-name="P6">5. Сформировать потребность в самообразовании и самореализации;</text:p>
      <text:p text:style-name="P6">6. Привить интерес к географии и истории своего края.</text:p>
      <text:p text:style-name="P6">7.  Воспитать чувство патриотизма;</text:p>
      <text:p text:style-name="P6">8. Воспитать бережное отношение к региональным историческим и <text:s text:c="3"/>культурным      памятникам.</text:p>
      <text:p text:style-name="P6"/>
      <text:p text:style-name="P7"/>
      <text:p text:style-name="P7"><text:soft-page-break/>Сроки реализации программы</text:p>
      <text:p text:style-name="P6"><text:s text:c="5"/></text:p>
      <text:p text:style-name="P5"><text:span text:style-name="T1"><text:s text:c="11"/>Программа</text:span><text:span text:style-name="T8"> внеурочных занятий «</text:span><text:span text:style-name="T1">Уникальные природные объекты Ярославской области»</text:span><text:span text:style-name="T8"> разработана с учётом особенностей учащихся ГОУ ЯО </text:span><text:span text:style-name="T1">«Рыбинская общеобразовательная школа</text:span><text:span text:style-name="T8">»</text:span><text:span text:style-name="T1">. Объём часов, отпущенных календарным учебным графиком на 2024-2025 учебный год ГОУ ЯО «Рыбинская общеобразовательная школа</text:span><text:span text:style-name="T8">»</text:span><text:span text:style-name="T1"> на данные внеурочные занятия 12 часов в год (весь курс 24 часа). </text:span></text:p>
      <text:p text:style-name="P6"/>
      <text:p text:style-name="P5"><text:span text:style-name="T4">Общая характеристика курса </text:span><text:span text:style-name="T6">«</text:span><text:span text:style-name="T4">Уникальные природные объекты Ярославской области»</text:span></text:p>
      <text:p text:style-name="P5"><text:span text:style-name="T4"><text:s text:c="7"/></text:span><text:span text:style-name="T14"><text:s text:c="2"/>Данная программа отражает комплексно-системный подход к изучению родного края как некой целостности, представленной во всём многообразии составляющих её процессов и явлений. Такой подход позволяет рассматривать природные, исторические, социальные и культурные факторы, формирующие и изменяющие состояние изучаемого региона, в их равноправном взаимодействии. Это наиболее эффективный путь формирования мировоззрения, целостной картины среды обитания, системы научно-обоснованных экологических и социокультурных взглядов, ценностного отношения к родному краю не только на эмоциональном, но и рациональном уровне. </text:span><text:span text:style-name="T1"><text:s/>Основная особенность курса внеурочной деятельности по данной программе-</text:span><text:span text:style-name="T17">предназначена для повышения интереса к изучению курса географии и географии Ярославской области. Участие в занятиях открывает широкие возможности для формирования практических навыков работы с картой, книгой и другими источниками информации. </text:span></text:p>
      <text:p text:style-name="P6"/>
      <text:p text:style-name="P5"><text:span text:style-name="T1"><text:s text:c="6"/></text:span><text:span text:style-name="T14">Для современного человека стало актуальным восстановление культурно-исторических связей с родным краем, своей малой родиной.</text:span><text:span text:style-name="T1"> Очень важно прививать навыки бережного отношения к природе родного края, к культурно-историческому наследию предков. Воспитание патриотических чувств следует проводить через сознание <text:s/>причастности ко всем процессам, происходящим в родном крае через выбор активной жизненной позиции, через осознание своей значимости. <text:s/></text:span><text:span text:style-name="T2">Актуальность</text:span><text:span text:style-name="T1"> данной образовательной программы заключается в том, что изучение географии родного края вызывает большой интерес, развивает активно- познавательную деятельность, в основе курса лежит опора на знания <text:s/>обучающихся об отдельно взятых объектах природы. <text:s text:c="15"/></text:span><text:span text:style-name="T14">Программа является возможностью удержать интерес к изучению истории родного края, с целью формирования основ гражданской идентичности личности, включая чувство гордости за свою страну, народ, историю, семью.</text:span></text:p>
      <text:p text:style-name="P7"/>
      <text:p text:style-name="P7">Планируемые результаты освоения курса</text:p>
      <text:p text:style-name="P58">Личностные результаты</text:p>
      <text:p text:style-name="P6">- положительное отношение к краеведению;</text:p>
      <text:p text:style-name="P6">- познавательный интерес к малой родине;</text:p>
      <text:p text:style-name="P6">- уважительное отношение к окружающим людям;</text:p>
      <text:p text:style-name="P6"> </text:p>
      <text:p text:style-name="P8">Метапредметные результаты</text:p>
      <text:p text:style-name="P6"/>
      <text:p text:style-name="P6">-адекватно воспринимать окружающую действительность;</text:p>
      <text:p text:style-name="P6">-применять свои знания по краеведению при изучении предметов общего образования;</text:p>
      <text:p text:style-name="P6">- участвовать в коллективном обсуждении;</text:p>
      <text:p text:style-name="P6">- отвечать на вопросы и задавать вопросы;</text:p>
      <text:p text:style-name="P6">- проявлять свою любознательность, инициативность;</text:p>
      <text:p text:style-name="P6">- выражать собственное эмоциональное отношение к малой родине</text:p>
      <text:p text:style-name="P8"/>
      <text:p text:style-name="P8">Предметные результаты</text:p>
      <text:p text:style-name="P6"><text:soft-page-break/>- находить нужную информацию по краеведению в библиотеке, в музее;</text:p>
      <text:p text:style-name="P6">- наблюдать, сравнивать, делать простейшие обобщения о людях своего края, их занятиях, интересах.</text:p>
      <text:p text:style-name="P5"><text:span text:style-name="T1">-</text:span><text:span text:style-name="c8"><text:span text:style-name="T14">описывать и объяснять существенные признаки географических объектов и</text:span></text:span></text:p>
      <text:p text:style-name="P5"><text:span text:style-name="c8"><text:span text:style-name="T14">явлений своей местности;</text:span></text:span></text:p>
      <text:p text:style-name="P5"><text:span text:style-name="c8"><text:span text:style-name="T14">- находить и анализировать различные источники информации для изучения</text:span></text:span></text:p>
      <text:p text:style-name="P5"><text:span text:style-name="c8"><text:span text:style-name="T14">географических объектов и явлений, характерных для Ярославской области;</text:span></text:span></text:p>
      <text:p text:style-name="P5"><text:span text:style-name="c8"><text:span text:style-name="T14">- приводить примеры: рационального использования и охраны природных</text:span></text:span></text:p>
      <text:p text:style-name="P5"><text:span text:style-name="c8"><text:span text:style-name="T14">ресурсов на территории нашей области, влияние окружающей среды на хозяйственную деятельность населения и формирование культуры населения;</text:span></text:span></text:p>
      <text:p text:style-name="P5"><text:span text:style-name="c8"><text:span text:style-name="T14">- составлять: план своей местности, краткую географическую характеристику</text:span></text:span></text:p>
      <text:p text:style-name="P5"><text:span text:style-name="c8"><text:span text:style-name="T14">своего административного района;</text:span></text:span></text:p>
      <text:p text:style-name="P5"><text:span text:style-name="c8"><text:span text:style-name="T14">- применять приборы и инструменты для определения количественных и качественных характеристик природы своей местности, представлять результаты измерений в различной форме.</text:span></text:span></text:p>
      <text:p text:style-name="P5"><text:span text:style-name="c8"><text:span text:style-name="T15"><text:s/>-проводить самостоятельную работу по поиску географической информации о своей местности из различных источников: картографических, статистических.</text:span></text:span></text:p>
      <text:p text:style-name="P6"/>
      <text:p text:style-name="P9">Содержание курса</text:p>
      <text:p text:style-name="P9"/>
      <text:p text:style-name="P9"><text:s text:c="44"/>Природа Ярославской области.</text:p>
      <text:p text:style-name="P9"/>
      <text:p text:style-name="P5"><text:span text:style-name="T7"><text:s/></text:span><text:span text:style-name="T10">Особенности географического положения региона на карте России. Площадь территории, границы. Рельеф, реки, озера, флора и фауна . </text:span></text:p>
      <text:p text:style-name="P9"><text:s text:c="44"/>Водоемы Ярославской области</text:p>
      <text:p text:style-name="P37"><text:s text:c="5"/>На карте области найти крупные и малые реки . <text:s/>Подробно изучить бассейн р. Волга, найти исток и устье, притоки , рассчитать уклон, падение. Познакомиться с Рыбинским водохранилищем, историей создания, экономическим значением природного объекта в хозяйственной жизни. Молога – затопленная Анлантида. Малые реки области. Национальный парк – Плещеево озеро.</text:p>
      <text:p text:style-name="P1"><text:span text:style-name="T1"><text:s text:c="29"/></text:span><text:span text:style-name="T4">Особо охраняемые природные территории Ярославской области</text:span></text:p>
      <text:p text:style-name="P37">Знакомство с природными объектами , которые находятся под охраной государства. Дарвинский <text:s/>заповедник, заказники Ярославской области, памятники природы.</text:p>
      <text:p text:style-name="P33"><text:s text:c="42"/>Памятники геологии</text:p>
      <text:p text:style-name="P37">Геологические обнажения села Глебово. Окаменелости древних моллюсков. Почитаемые и сакральные камни Ярославской области. Синь камень.</text:p>
      <text:p text:style-name="P33"><text:s text:c="36"/>Родники и святые источники Ярославии.</text:p>
      <text:p text:style-name="P37">Источники и родники. Святой источник Великомученицы Варвары. Минеральные воды Углича, Большие Соли.</text:p>
      <text:p text:style-name="P26"><text:s text:c="34"/>Возвышенности и горы Ярославской области</text:p>
      <text:p text:style-name="P1"><text:span text:style-name="T3"><text:s/>Несмотря на равнинный рельеф территории края, нужно отметить наличие таких форм рельефа как холмы и « горы»:</text:span><text:span text:style-name="T1"> Александрова гора и Тархов холм.</text:span></text:p>
      <text:p text:style-name="P26"><text:s text:c="32"/>Села и знаменитые усадьбы Ярославской области.</text:p>
      <text:p text:style-name="P37"><text:soft-page-break/>Вятское, Кукобой, музей усадьба Карабиха, Хопылево- родина Ушакова. Особенности культуры и быта земли Ярославской.</text:p>
      <text:p text:style-name="P29"><text:s text:c="47"/>Памятники археологии</text:p>
      <text:p text:style-name="P37">Археология как наука. Городище Усть – Шексна, Сарское городище, Марьина горка, Михайловские курганы.</text:p>
      <text:p text:style-name="P31"><text:s text:c="33"/>Охраняемые представители флоры <text:s/>и фауны.</text:p>
      <text:p text:style-name="P1"><text:span text:style-name="T1">Редкие растения Ярославской области, обитатели животного мира.</text:span><text:span text:style-name="T18"> Институт</text:span><text:span text:style-name="T17"> биологии внутренних вод им. И. Д. Папанина, <text:s/>Борок</text:span></text:p>
      <text:p text:style-name="P1"><text:span text:style-name="T17"><text:s text:c="14"/></text:span><text:span text:style-name="T4"><text:s/>Тематическое планирование 8-9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№</text:p>
            <text:p text:style-name="P38">п/п</text:p>
          </table:table-cell>
          <table:table-cell table:style-name="Таблица1.A1" office:value-type="string">
            <text:p text:style-name="P38">Название темы</text:p>
            <text:p text:style-name="P38">(раздела, модуля)</text:p>
          </table:table-cell>
          <table:table-cell table:style-name="Таблица1.A1" office:value-type="string">
            <text:p text:style-name="P38">Кол-во учебных часов на изучение темы</text:p>
            <text:p text:style-name="P38">(раздела, модуля)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1">8 класс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4">1.</text:p>
          </table:table-cell>
          <table:table-cell table:style-name="Таблица1.A1" office:value-type="string">
            <text:p text:style-name="P32">Природа Ярославской области</text:p>
          </table:table-cell>
          <table:table-cell table:style-name="Таблица1.A1" office:value-type="string">
            <text:p text:style-name="P34">3</text:p>
          </table:table-cell>
        </table:table-row>
        <table:table-row table:style-name="Таблица1.1">
          <table:table-cell table:style-name="Таблица1.A1" office:value-type="string">
            <text:p text:style-name="P38">1.1.1</text:p>
          </table:table-cell>
          <table:table-cell table:style-name="Таблица1.A1" office:value-type="string">
            <text:p text:style-name="P11">Георафическое положение Ярославской области.</text:p>
          </table:table-cell>
          <table:table-cell table:style-name="Таблица1.A1" office:value-type="string">
            <text:p text:style-name="P38">1</text:p>
          </table:table-cell>
        </table:table-row>
        <table:table-row table:style-name="Таблица1.1">
          <table:table-cell table:style-name="Таблица1.A1" office:value-type="string">
            <text:p text:style-name="P38">1.2.2</text:p>
          </table:table-cell>
          <table:table-cell table:style-name="Таблица1.A1" office:value-type="string">
            <text:p text:style-name="P11">Основные географические объекты области.</text:p>
          </table:table-cell>
          <table:table-cell table:style-name="Таблица1.A1" office:value-type="string">
            <text:p text:style-name="P38">1</text:p>
          </table:table-cell>
        </table:table-row>
        <table:table-row table:style-name="Таблица1.1">
          <table:table-cell table:style-name="Таблица1.A1" office:value-type="string">
            <text:p text:style-name="P38">1.3.3</text:p>
          </table:table-cell>
          <table:table-cell table:style-name="Таблица1.A1" office:value-type="string">
            <text:p text:style-name="P11">Особенности флоры и фауны.</text:p>
          </table:table-cell>
          <table:table-cell table:style-name="Таблица1.A1" office:value-type="string">
            <text:p text:style-name="P38">1</text:p>
          </table:table-cell>
        </table:table-row>
        <table:table-row table:style-name="Таблица1.1">
          <table:table-cell table:style-name="Таблица1.A1" office:value-type="string">
            <text:p text:style-name="P30">2.</text:p>
          </table:table-cell>
          <table:table-cell table:style-name="Таблица1.A1" office:value-type="string">
            <text:p text:style-name="P27">Уникальные водоемы Ярославской области.</text:p>
          </table:table-cell>
          <table:table-cell table:style-name="Таблица1.A1" office:value-type="string">
            <text:p text:style-name="P34">6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</text:span><text:span text:style-name="T9">.1.4</text:span></text:p>
          </table:table-cell>
          <table:table-cell table:style-name="Таблица1.A1" office:value-type="string">
            <text:p text:style-name="P11">О, Волга колыбель моя…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.2</text:span><text:span text:style-name="T9">.5</text:span></text:p>
          </table:table-cell>
          <table:table-cell table:style-name="Таблица1.A1" office:value-type="string">
            <text:p text:style-name="P11">Рыбинское водохранилище – рукотворное море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8">2.3.6</text:p>
          </table:table-cell>
          <table:table-cell table:style-name="Таблица1.A1" office:value-type="string">
            <text:p text:style-name="P21">Молога- затопленная Атлантида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</text:span><text:span text:style-name="T9">.4.7</text:span></text:p>
          </table:table-cell>
          <table:table-cell table:style-name="Таблица1.A1" office:value-type="string">
            <text:p text:style-name="P11">Малые реки Ярославской области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9">2.5.8</text:p>
          </table:table-cell>
          <table:table-cell table:style-name="Таблица1.A1" office:value-type="string">
            <text:p text:style-name="P11">Национальный парк – Плещеево озеро. 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9">2.6.9.</text:p>
          </table:table-cell>
          <table:table-cell table:style-name="Таблица1.A1" office:value-type="string">
            <text:p text:style-name="P11">Озеро Неро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5">3.</text:p>
          </table:table-cell>
          <table:table-cell table:style-name="Таблица1.A1" office:value-type="string">
            <text:p text:style-name="P16">Особо охраняемые природные территории Ярославской области</text:p>
          </table:table-cell>
          <table:table-cell table:style-name="Таблица1.A1" office:value-type="string">
            <text:p text:style-name="P35">3</text:p>
          </table:table-cell>
        </table:table-row>
        <table:table-row table:style-name="Таблица1.1">
          <table:table-cell table:style-name="Таблица1.A1" office:value-type="string">
            <text:p text:style-name="P39">3.1.10</text:p>
          </table:table-cell>
          <table:table-cell table:style-name="Таблица1.A1" office:value-type="string">
            <text:p text:style-name="P11">Дарвинский <text:s/>заповедник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9">3.2.11</text:p>
          </table:table-cell>
          <table:table-cell table:style-name="Таблица1.A1" office:value-type="string">
            <text:p text:style-name="P11">Заказники Ярославской области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9">3.3.12</text:p>
          </table:table-cell>
          <table:table-cell table:style-name="Таблица1.A1" office:value-type="string">
            <text:p text:style-name="P11">Памятники природы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7">Всего: 1</text:span><text:span text:style-name="T5">2 часов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2">9 класс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4">1.</text:p>
          </table:table-cell>
          <table:table-cell table:style-name="Таблица1.A1" office:value-type="string">
            <text:p text:style-name="P32">Памятники геологии</text:p>
          </table:table-cell>
          <table:table-cell table:style-name="Таблица1.A1" office:value-type="string">
            <text:p text:style-name="P34">2</text:p>
          </table:table-cell>
        </table:table-row>
        <table:table-row table:style-name="Таблица1.1">
          <table:table-cell table:style-name="Таблица1.A1" office:value-type="string">
            <text:p text:style-name="P38">1.1.1</text:p>
          </table:table-cell>
          <table:table-cell table:style-name="Таблица1.A1" office:value-type="string">
            <text:p text:style-name="P11">Геологические обнажения села Глебово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8">1.2.2</text:p>
          </table:table-cell>
          <table:table-cell table:style-name="Таблица1.A1" office:value-type="string">
            <text:p text:style-name="P11">Почитаемые и сакральные камни Ярославской области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0">2.</text:p>
          </table:table-cell>
          <table:table-cell table:style-name="Таблица1.A1" office:value-type="string">
            <text:p text:style-name="P32">Родники и святые источники Ярославии.</text:p>
          </table:table-cell>
          <table:table-cell table:style-name="Таблица1.A1" office:value-type="string">
            <text:p text:style-name="P34">1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</text:span><text:span text:style-name="T9">.1.3</text:span></text:p>
          </table:table-cell>
          <table:table-cell table:style-name="Таблица1.A1" office:value-type="string">
            <text:p text:style-name="P11">Источники и родники <text:s/>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4">3.</text:p>
          </table:table-cell>
          <table:table-cell table:style-name="Таблица1.A1" office:value-type="string">
            <text:p text:style-name="P19">Возвышенности и горы Ярославской области.</text:p>
          </table:table-cell>
          <table:table-cell table:style-name="Таблица1.A1" office:value-type="string">
            <text:p text:style-name="P34">1</text:p>
          </table:table-cell>
        </table:table-row>
        <table:table-row table:style-name="Таблица1.1">
          <table:table-cell table:style-name="Таблица1.A1" office:value-type="string">
            <text:p text:style-name="P39">3.1.4</text:p>
          </table:table-cell>
          <table:table-cell table:style-name="Таблица1.A1" office:value-type="string">
            <text:p text:style-name="P11">. Александрова гора и Тархов холм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4">4.</text:p>
          </table:table-cell>
          <table:table-cell table:style-name="Таблица1.A1" office:value-type="string">
            <text:p text:style-name="P25">Села и знаменитые усадьбы Ярославской области.</text:p>
          </table:table-cell>
          <table:table-cell table:style-name="Таблица1.A1" office:value-type="string">
            <text:p text:style-name="P30">3</text:p>
          </table:table-cell>
        </table:table-row>
        <table:table-row table:style-name="Таблица1.1">
          <table:table-cell table:style-name="Таблица1.A1" office:value-type="string">
            <text:p text:style-name="P39">4.1.5</text:p>
          </table:table-cell>
          <table:table-cell table:style-name="Таблица1.A1" office:value-type="string">
            <text:p text:style-name="P11">Вятское, Кукобой.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4.</text:span><text:span text:style-name="T1">2.6</text:span></text:p>
          </table:table-cell>
          <table:table-cell table:style-name="Таблица1.A1" office:value-type="string">
            <text:p text:style-name="P11">Музей - заповедник Карабиха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9">4.3.7</text:p>
          </table:table-cell>
          <table:table-cell table:style-name="Таблица1.A1" office:value-type="string">
            <text:p text:style-name="P11">Хопылево- родина Ушакова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4">5. </text:p>
          </table:table-cell>
          <table:table-cell table:style-name="Таблица1.A1" office:value-type="string">
            <text:p text:style-name="P28">Памятники археологии</text:p>
          </table:table-cell>
          <table:table-cell table:style-name="Таблица1.A1" office:value-type="string">
            <text:p text:style-name="P34">2</text:p>
          </table:table-cell>
        </table:table-row>
        <table:table-row table:style-name="Таблица1.1">
          <table:table-cell table:style-name="Таблица1.A1" office:value-type="string">
            <text:p text:style-name="P39">5.1.8</text:p>
          </table:table-cell>
          <table:table-cell table:style-name="Таблица1.A1" office:value-type="string">
            <text:p text:style-name="P36">Городище Усть - Шексна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9">5.2.9.</text:p>
          </table:table-cell>
          <table:table-cell table:style-name="Таблица1.A1" office:value-type="string">
            <text:p text:style-name="P36">Сарское городище, Марьина горка, Михайловские курганы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5">6.</text:p>
          </table:table-cell>
          <table:table-cell table:style-name="Таблица1.A1" office:value-type="string">
            <text:p text:style-name="P24">Охраняемые представители флоры <text:s/>и фауны.</text:p>
          </table:table-cell>
          <table:table-cell table:style-name="Таблица1.A1" office:value-type="string">
            <text:p text:style-name="P35">3</text:p>
          </table:table-cell>
        </table:table-row>
        <table:table-row table:style-name="Таблица1.1">
          <table:table-cell table:style-name="Таблица1.A1" office:value-type="string">
            <text:p text:style-name="P39">6.1.10</text:p>
          </table:table-cell>
          <table:table-cell table:style-name="Таблица1.A1" office:value-type="string">
            <text:p text:style-name="P36">Редкие растения Ярославской области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9">6.2.11</text:p>
          </table:table-cell>
          <table:table-cell table:style-name="Таблица1.A1" office:value-type="string">
            <text:p text:style-name="P36">Обитатели животного мира.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9">6.3.12</text:p>
          </table:table-cell>
          <table:table-cell table:style-name="Таблица1.A1" office:value-type="string">
            <text:p text:style-name="Standard"><text:span text:style-name="T18">Институт</text:span><text:span text:style-name="T17"> биологии внутренних вод им. И. Д. Папанина . Борок.</text:span></text:p>
          </table:table-cell>
          <table:table-cell table:style-name="Таблица1.A1" office:value-type="string">
            <text:p text:style-name="P39">1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7">Всего: 1</text:span><text:span text:style-name="T5">2 часов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итого</text:p>
          </table:table-cell>
          <table:table-cell table:style-name="Таблица1.A1" office:value-type="string">
            <text:p text:style-name="P32"><text:s text:c="8"/>24 часа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.847cm" fo:margin-bottom="0.106cm" fo:line-height="0.49cm" fo:orphans="0" fo:widows="0" fo:text-indent="-0.635cm" style:auto-text-indent="false" fo:background-color="#ffffff">
        <style:background-image/>
      </style:paragraph-properties>
      <style:text-properties style:font-name="Times New Roman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8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3-10-09T09:31:00</meta:creation-date>
    <dc:date>2024-09-14T16:32:59.75</dc:date>
    <meta:editing-duration>PT4M37S</meta:editing-duration>
    <meta:generator>OpenOffice/4.1.2$Win32 OpenOffice.org_project/412m3$Build-9782</meta:generator>
    <meta:document-statistic meta:table-count="2" meta:image-count="0" meta:object-count="0" meta:page-count="6" meta:paragraph-count="210" meta:word-count="1279" meta:character-count="10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