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064cm" style:rel-column-width="7956*"/>
    </style:style>
    <style:style style:name="Таблица1.B" style:family="table-column">
      <style:table-column-properties style:column-width="8.758cm" style:rel-column-width="33763*"/>
    </style:style>
    <style:style style:name="Таблица1.C" style:family="table-column">
      <style:table-column-properties style:column-width="1.926cm" style:rel-column-width="7425*"/>
    </style:style>
    <style:style style:name="Таблица1.D" style:family="table-column">
      <style:table-column-properties style:column-width="4.251cm" style:rel-column-width="16391*"/>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11" style:family="table">
      <style:table-properties style:width="18.443cm" fo:margin-left="-1.168cm" table:align="left"/>
    </style:style>
    <style:style style:name="Таблица11.A" style:family="table-column">
      <style:table-column-properties style:column-width="6.189cm"/>
    </style:style>
    <style:style style:name="Таблица11.B" style:family="table-column">
      <style:table-column-properties style:column-width="5.999cm"/>
    </style:style>
    <style:style style:name="Таблица11.C" style:family="table-column">
      <style:table-column-properties style:column-width="6.255cm"/>
    </style:style>
    <style:style style:name="Таблица11.A1" style:family="table-cell">
      <style:table-cell-properties fo:padding-left="0.191cm" fo:padding-right="0.191cm" fo:padding-top="0cm" fo:padding-bottom="0cm" fo:border="none" style:writing-mode="lr-tb"/>
    </style:style>
    <style:style style:name="P1" style:family="paragraph" style:parent-style-name="Standard">
      <style:paragraph-properties fo:text-align="start"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language="ru" fo:country="RU"/>
    </style:style>
    <style:style style:name="P6" style:family="paragraph" style:parent-style-name="Table_20_Contents">
      <style:text-properties fo:language="ru" fo:country="RU"/>
    </style:style>
    <style:style style:name="P7" style:family="paragraph" style:parent-style-name="Table_20_Contents">
      <style:paragraph-properties fo:text-align="start" style:justify-single-word="false"/>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2">
      <style:text-properties fo:language="ru" fo:country="RU"/>
    </style:style>
    <style:style style:name="P11" style:family="paragraph" style:parent-style-name="Standard">
      <style:paragraph-properties fo:margin-left="0.21cm" fo:margin-right="0cm" fo:margin-top="0cm" fo:margin-bottom="0cm" fo:line-height="100%" fo:text-align="center" style:justify-single-word="false" fo:text-indent="0cm" style:auto-text-indent="false">
        <style:tab-stops/>
      </style:paragraph-properties>
    </style:style>
    <style:style style:name="P12" style:family="paragraph" style:parent-style-name="Standard">
      <style:paragraph-properties fo:margin-top="0cm" fo:margin-bottom="0cm" fo:line-height="115%"/>
      <style:text-properties style:font-name="Times New Roman" fo:font-size="14pt" style:font-name-asian="Calibri" style:font-size-asian="14pt" style:font-name-complex="Times New Roman" style:font-size-complex="14pt"/>
    </style:style>
    <style:style style:name="P13" style:family="paragraph" style:parent-style-name="Standard">
      <style:paragraph-properties fo:margin-top="0cm" fo:margin-bottom="0cm" fo:line-height="115%" fo:text-align="center" style:justify-single-word="false"/>
      <style:text-properties style:font-name="Times New Roman" fo:font-size="14pt" style:font-name-asian="Calibri" style:font-size-asian="14pt" style:font-name-complex="Times New Roman" style:font-size-complex="14pt"/>
    </style:style>
    <style:style style:name="P14" style:family="paragraph" style:parent-style-name="Standard">
      <style:paragraph-properties fo:margin-top="0cm" fo:margin-bottom="0cm" fo:line-height="100%"/>
      <style:text-properties style:font-name="Times New Roman" fo:font-size="14pt" style:font-name-asian="Calibri" style:font-size-asian="14pt" style:font-name-complex="Times New Roman" style:font-size-complex="14pt"/>
    </style:style>
    <style:style style:name="P15" style:family="paragraph" style:parent-style-name="Standard">
      <style:paragraph-properties fo:margin-top="0cm" fo:margin-bottom="0cm" fo:line-height="100%" fo:text-align="center" style:justify-single-word="false"/>
      <style:text-properties style:font-name="Times New Roman" fo:font-size="14pt" style:font-name-asian="Calibri" style:font-size-asian="14pt" style:font-name-complex="Times New Roman" style:font-size-complex="14pt"/>
    </style:style>
    <style:style style:name="P16" style:family="paragraph" style:parent-style-name="Standard">
      <style:paragraph-properties fo:margin-top="0cm" fo:margin-bottom="0cm" fo:line-height="100%"/>
      <style:text-properties fo:color="#000000" style:font-name="Times New Roman" fo:font-size="14pt" style:font-name-asian="Times New Roman" style:font-size-asian="14pt" style:font-name-complex="Times New Roman" style:font-size-complex="14pt"/>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4pt" style:font-name-asian="Times New Roman" style:font-size-asian="14pt" style:font-name-complex="Times New Roman" style:font-size-complex="14pt"/>
    </style:style>
    <style:style style:name="P18" style:family="paragraph" style:parent-style-name="Standard">
      <style:paragraph-properties fo:margin-top="0cm" fo:margin-bottom="0cm" fo:line-height="100%" fo:text-align="end" style:justify-single-word="false"/>
      <style:text-properties fo:color="#000000" style:font-name="Times New Roman" fo:font-size="14pt" style:font-name-asian="Times New Roman" style:font-size-asian="14pt" style:font-name-complex="Times New Roman" style:font-size-complex="14pt"/>
    </style:style>
    <style:style style:name="P19" style:family="paragraph" style:parent-style-name="Standard">
      <style:paragraph-properties fo:margin-left="0.212cm" fo:margin-right="0cm" fo:margin-top="0cm" fo:margin-bottom="0cm" fo:line-height="115%" fo:text-indent="0cm" style:auto-text-indent="false">
        <style:tab-stops/>
      </style:paragraph-properties>
      <style:text-properties style:font-name="Times New Roman" fo:font-size="14pt" style:font-name-asian="Calibri" style:font-size-asian="14pt" style:font-name-complex="Times New Roman" style:font-size-complex="14pt"/>
    </style:style>
    <style:style style:name="P20" style:family="paragraph" style:parent-style-name="Standard">
      <style:paragraph-properties fo:margin-left="0.212cm" fo:margin-right="0cm" fo:margin-top="0cm" fo:margin-bottom="0cm" fo:line-height="115%" fo:text-align="center" style:justify-single-word="false" fo:text-indent="0cm" style:auto-text-indent="false">
        <style:tab-stops/>
      </style:paragraph-properties>
      <style:text-properties style:font-name="Times New Roman" fo:font-size="14pt" style:font-name-asian="Calibri" style:font-size-asian="14pt" style:font-name-complex="Times New Roman" style:font-size-complex="14pt"/>
    </style:style>
    <style:style style:name="P21" style:family="paragraph" style:parent-style-name="Standard">
      <style:paragraph-properties fo:margin-left="0.212cm" fo:margin-right="0cm" fo:margin-top="0cm" fo:margin-bottom="0cm" fo:line-height="115%" fo:text-align="end" style:justify-single-word="false" fo:text-indent="0cm" style:auto-text-indent="false">
        <style:tab-stops/>
      </style:paragraph-properties>
      <style:text-properties style:font-name="Times New Roman" fo:font-size="14pt" style:font-name-asian="Calibri" style:font-size-asian="14pt" style:font-name-complex="Times New Roman" style:font-size-complex="14pt"/>
    </style:style>
    <style:style style:name="P22" style:family="paragraph" style:parent-style-name="Standard">
      <style:paragraph-properties fo:margin-left="0.212cm" fo:margin-right="0cm" fo:margin-top="0cm" fo:margin-bottom="0cm" fo:line-height="115%" fo:text-indent="0cm" style:auto-text-indent="false">
        <style:tab-stops/>
      </style:paragraph-properties>
      <style:text-properties fo:color="#000000" style:font-name="Times New Roman" fo:font-size="14pt" style:font-name-asian="Calibri" style:font-size-asian="14pt" style:font-name-complex="Times New Roman" style:font-size-complex="14pt"/>
    </style:style>
    <style:style style:name="P23" style:family="paragraph" style:parent-style-name="Standard">
      <style:paragraph-properties fo:margin-left="0.212cm" fo:margin-right="0cm" fo:margin-top="0cm" fo:margin-bottom="0cm" fo:line-height="100%" fo:text-align="center" style:justify-single-word="false" fo:text-indent="0cm" style:auto-text-indent="false">
        <style:tab-stops/>
      </style:paragraph-properties>
      <style:text-properties fo:color="#000000" style:font-name="Times New Roman" fo:font-size="14pt" fo:font-weight="bold" style:font-name-asian="Calibri" style:font-size-asian="14pt" style:font-weight-asian="bold" style:font-name-complex="Times New Roman" style:font-size-complex="14pt"/>
    </style:style>
    <style:style style:name="P24" style:family="paragraph" style:parent-style-name="Standard">
      <style:paragraph-properties fo:margin-left="0.212cm" fo:margin-right="0cm" fo:margin-top="0cm" fo:margin-bottom="0cm" fo:line-height="115%" fo:text-align="center" style:justify-single-word="false" fo:text-indent="0cm" style:auto-text-indent="false">
        <style:tab-stops/>
      </style:paragraph-properties>
      <style:text-properties fo:color="#000000" style:font-name="Times New Roman" fo:font-size="14pt" fo:font-weight="bold" style:font-name-asian="Calibri" style:font-size-asian="14pt" style:font-weight-asian="bold" style:font-name-complex="Times New Roman" style:font-size-complex="14pt"/>
    </style:style>
    <style:style style:name="P25" style:family="paragraph" style:parent-style-name="Standard">
      <style:paragraph-properties fo:margin-left="2cm" fo:margin-right="1cm" fo:margin-top="0cm" fo:margin-bottom="0cm" fo:line-height="170%" fo:text-indent="0cm" style:auto-text-indent="false">
        <style:tab-stops/>
      </style:paragraph-properties>
      <style:text-properties fo:color="#000000" style:font-name="Times New Roman" fo:font-size="14pt" fo:font-weight="bold" style:font-name-asian="Calibri" style:font-size-asian="14pt" style:font-weight-asian="bold" style:font-name-complex="Times New Roman" style:font-size-complex="14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language="ru" fo:country="RU" fo:font-weight="bold" style:font-size-asian="14pt" style:font-weight-asian="bold" style:font-size-complex="14pt" style:font-weight-complex="bold"/>
    </style:style>
    <style:style style:name="T8" style:family="text">
      <style:text-properties style:font-name="Times New Roman" fo:font-size="12pt" style:font-name-asian="Calibri" style:font-size-asian="12pt" style:font-name-complex="Times New Roman" style:font-size-complex="12pt"/>
    </style:style>
    <style:style style:name="T9" style:family="text">
      <style:text-properties fo:color="#000000" style:font-name="Times New Roman" fo:font-size="14pt" style:font-name-asian="Calibri" style:font-size-asian="14pt" style:font-name-complex="Times New Roman"/>
    </style:style>
    <style:style style:name="T10" style:family="text">
      <style:text-properties fo:color="#000000" style:font-name="Times New Roman" fo:font-size="14pt" fo:font-weight="bold" style:font-name-asian="Calibri" style:font-size-asian="14pt" style:font-weight-asian="bold"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
      <text:p text:style-name="P13">МИНИСТЕРСТВО ОБРАЗОВАНИЯ ЯРОСЛАВСКОЙ ОБЛАСТИ</text:p>
      <text:p text:style-name="P13"/>
      <text:p text:style-name="P13">государственное общеобразовательное учреждение</text:p>
      <text:p text:style-name="P13">Ярославской области</text:p>
      <text:p text:style-name="P13">«Рыбинская общеобразовательная школа»</text:p>
      <text:p text:style-name="P13"/>
      <text:p text:style-name="P19"/>
      <text:p text:style-name="P19"/>
      <text:p text:style-name="P19"/>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17">РАССМОТРЕНО</text:p>
            <text:p text:style-name="P16">руководитель МО учителей</text:p>
            <text:p text:style-name="P16"/>
            <text:p text:style-name="P18">_______________________Мельникова И.А.</text:p>
          </table:table-cell>
          <table:table-cell table:style-name="Таблица11.A1" office:value-type="string">
            <text:p text:style-name="P16">СОГЛАСОВАНО</text:p>
            <text:p text:style-name="P16">заместитель директора по УВР</text:p>
            <text:p text:style-name="P16"/>
            <text:p text:style-name="P16">_____________________</text:p>
            <text:p text:style-name="P18">Кузьмичева Е.В.</text:p>
          </table:table-cell>
          <table:table-cell table:style-name="Таблица11.A1" office:value-type="string">
            <text:p text:style-name="P16">УТВЕРЖДЕНО</text:p>
            <text:p text:style-name="P14">приказом от02.09. 2024 г. № 02.09.2024</text:p>
            <text:p text:style-name="P16">директор</text:p>
            <text:p text:style-name="P16">_______________________</text:p>
            <text:p text:style-name="P18">Ермакова М.Д.</text:p>
          </table:table-cell>
        </table:table-row>
      </table:table>
      <text:p text:style-name="P19"/>
      <text:p text:style-name="P22">‌</text:p>
      <text:p text:style-name="P19"/>
      <text:p text:style-name="P19"/>
      <text:p text:style-name="P12"/>
      <text:p text:style-name="P25"><text:s text:c="26"/>РАБОЧАЯ ПРОГРАММА</text:p>
      <text:p text:style-name="P20"/>
      <text:p text:style-name="P23">курса по выбору по истории</text:p>
      <text:p text:style-name="P23">« История в лицах» <text:s text:c="9"/></text:p>
      <text:p text:style-name="P23">для обучающихся 10 класса</text:p>
      <text:p text:style-name="P24"/>
      <text:p text:style-name="P20"/>
      <text:p text:style-name="P21"/>
      <text:p text:style-name="P21"/>
      <text:p text:style-name="P20"/>
      <text:p text:style-name="P20"/>
      <text:p text:style-name="P20"/>
      <text:p text:style-name="P20"/>
      <text:p text:style-name="P20"/>
      <text:p text:style-name="P15"/>
      <text:p text:style-name="P15"/>
      <text:p text:style-name="P15">г. Рыбинск</text:p>
      <text:p text:style-name="P11"><text:span text:style-name="Основной_20_шрифт_20_абзаца"><text:span text:style-name="T8">2024-2025</text:span></text:span><text:span text:style-name="Основной_20_шрифт_20_абзаца"><text:span text:style-name="T9">​</text:span></text:span><text:span text:style-name="Основной_20_шрифт_20_абзаца"><text:span text:style-name="T10">‌</text:span></text:span><text:span text:style-name="Основной_20_шрифт_20_абзаца"><text:span text:style-name="T9">​</text:span></text:span></text:p>
      <text:p text:style-name="Standard"><text:soft-page-break/></text:p>
      <text:p text:style-name="Standard"><text:span text:style-name="T5"><text:s text:c="32"/>Пояснительная записка </text:span></text:p>
      <text:p text:style-name="P2"/>
      <text:p text:style-name="Standard">Рабочая программа составлена на основе Федерального государственного образовательного стандарта среднего общего образования, разработана в соответствии с положением о рабочей программе педагога в <text:span text:style-name="T1">ГОУ ЯО «Рыбинская общеобразовательная школа»</text:span>. Программа разработана с учётом примерной основной образовательной программы среднего общего образования. Настоящая рабочая программа является составной частью основной образовательной программы среднего общего образования <text:s text:c="2"/><text:span text:style-name="T1">ГОУ ЯО «Рыбинская общеобразовательная школа»</text:span>. </text:p>
      <text:p text:style-name="P3"><text:span text:style-name="T3">Цели и задачи</text:span> </text:p>
      <text:p text:style-name="Standard">Основн<text:span text:style-name="T1">ой</text:span> <text:span text:style-name="T1">целью</text:span> курса «ИСТОРИЯ В ЛИЦАХ» для 10-11 классов, в соответствии с требованиями ФГОС среднего общего образования, <text:span text:style-name="T1">является</text:span>: </text:p>
      <text:p text:style-name="Standard"><text:s text:c="4"/>изучение исторических личностей и их роли в истории. Программа содействует реализации единой концепции исторического образования. </text:p>
      <text:p text:style-name="Standard">Соответственно, задачами данного курса являются: </text:p>
      <text:p text:style-name="Standard"><text:s text:c="6"/><text:span text:style-name="T1">-</text:span> <text:s text:c="4"/>активизировать не только познавательную и поисковую, но и исследовательскую</text:p>
      <text:p text:style-name="Standard"><text:s text:c="12"/>деятельность старшеклассников и самостоятельность их <text:s text:c="2"/>мышления; </text:p>
      <text:list xml:id="list5744444013258322895" text:style-name="L1">
        <text:list-item>
          <text:p text:style-name="P8">работать с различными видами исторических источников, статистическими материалами, периодическими материалами и другими средствами массовой информации, мемуарной и другой дополнительной литературой; компьютерными программами;</text:p>
        </text:list-item>
        <text:list-item>
          <text:p text:style-name="P8">изучать российскую историографию, альтернативных точек зрения историков, политических деятелей на конкретные факты, события и явления российской истории;</text:p>
        </text:list-item>
        <text:list-item>
          <text:p text:style-name="P8">оценивать исторических деятелей, а также формировать собственную позицию и умения аргументировано отстаивать ее в научных дискуссиях. </text:p>
          <text:p text:style-name="P8"/>
          <text:p text:style-name="P8">Программа «ИСТОРИЯ В ЛИЦАХ» предназначена в качестве курса по выбору ОБЩЕКУЛЬТУРНОГО направления для учащихся 10-11 классов. Срок реализации программы 2 года. Программ<text:span text:style-name="T1">а</text:span> курса разработана из расчета общего количества часов в год (34 часа), 68 часов за два года обучения. Для реализации рабочей программы возможно использование электронного обучения с применением дистанционных образовательных технологий </text:p>
        </text:list-item>
      </text:list>
      <text:p text:style-name="Standard"/>
      <text:p text:style-name="P4">Планируемые результаты </text:p>
      <text:p text:style-name="P2">Личностные результаты: </text:p>
      <text:p text:style-name="Standard"> освоение национальных ценностей, традиций, культуры, знаний о народах и этнических группах России на примере историко-культурных традиций, сформировавшихся на территории России в ХХ в.; </text:p>
      <text:p text:style-name="Standard"> уважение к другим народам России и мира и принятие их; межэтническую толерантность, готовность к равноправному сотрудничеству; </text:p>
      <text:p text:style-name="Standard"> эмоционально положительное принятие своей этнической идентичности; </text:p>
      <text:p text:style-name="Standard"> уважение к истории родного края, его культурным и историческим памятникам; </text:p>
      <text:p text:style-name="Standard"> гражданский патриотизм, любовь к Родине, чувство гордости за свою страну и её достижения во всех сферах общественной жизни в изучаемый период; </text:p>
      <text:p text:style-name="Standard"> устойчивый познавательный интерес к прошлому своей Родины; </text:p>
      <text:p text:style-name="Standard"> уважение к личности и её достоинству, способность давать моральную оценку действиям исторических персонажей, нетерпимость к любым видам насилия и готовность противостоять им; </text:p>
      <text:p text:style-name="Standard"> внимательное отношение к ценностям семьи, осознание её роли в истории страны; </text:p>
      <text:p text:style-name="Standard"> развитие эмпатии как осознанного понимания и сопереживания чувствам других, <text:soft-page-break/>формирование чувства сопричастности к прошлому России и своего края; </text:p>
      <text:p text:style-name="Standard"> формирование коммуникативной компетентности, умения вести диалог на основе равноправных отношений и взаимного уважения и принятия; </text:p>
      <text:p text:style-name="Standard"> готовность к выбору профильного образования, определение своих профессиональных предпочтений. </text:p>
      <text:p text:style-name="P2">Метапредметные результаты: </text:p>
      <text:p text:style-name="Standard">Регулятивные </text:p>
      <text:p text:style-name="Standard"> самостоятельно анализировать условия достижения цели на основе учёта обозначенных учителем ориентиров действия при работе с новым учебным материалом; </text:p>
      <text:p text:style-name="Standard"> планировать пути достижения целей, устанавливать целевые приоритеты, адекватно оценивать свои возможности, условия и средства достижения целей; </text:p>
      <text:p text:style-name="Standard"> самостоятельно контролировать своё время и управлять им; </text:p>
      <text:p text:style-name="Standard"> адекватно самостоятельно оценивать правильность выполнения действий и вносить необходимые коррективы в исполнение как в конце действия, так и по ходу его реализации; Коммуникативные </text:p>
      <text:p text:style-name="Standard"> понимать относительность мнений и подходов к решению проблемы, учитывать разные мнения и стремиться к координации различных позиций путём сотрудничества; </text:p>
      <text:p text:style-name="Standard"> работать в группе — устанавливать рабочие отношения, эффективно сотрудничать и способствовать продуктивной кооперации, интегрироваться в группу сверстников и строить продуктивное взаимодействие со сверстниками и взрослыми; </text:p>
      <text:p text:style-name="Standard"> формулировать собственное мнение и позицию, аргументировать свою позицию и координировать её с позициями партнёров в сотрудничестве при выработке общего решения в совместной деятельности; </text:p>
      <text:p text:style-name="Standard"> выявлять разные точки зрения и сравнивать их, прежде чем принимать решения и делать выбор; </text:p>
      <text:p text:style-name="Standard"> осуществлять взаимный контроль и оказывать необходимую взаимопомощь путём сотрудничества; </text:p>
      <text:p text:style-name="Standard"> адекватно использовать речевые средства для решения различных коммуникативных задач, владеть устной и письменной речью, строить монологические контекстные высказывания; </text:p>
      <text:p text:style-name="Standard"> организовывать и планировать учебное сотрудничество с учителем и сверстниками, определять цели и функции участников, способы взаимодействия, планировать общие способы работы; </text:p>
      <text:p text:style-name="Standard"> осуществлять контроль, коррекцию, оценку действий партнёра, уметь убеждать; </text:p>
      <text:p text:style-name="Standard"> оказывать поддержку и содействие тем, от кого зависит достижение цели в совместной деятельности; </text:p>
      <text:p text:style-name="Standard"> в процессе коммуникации достаточно точно, последовательно и полно передавать партнёру необходимую информацию как ориентир для построения действия; </text:p>
      <text:p text:style-name="Standard">Познавательные </text:p>
      <text:p text:style-name="Standard"> осуществлять расширенный поиск информации с использованием ресурсов библиотек и Интернета; </text:p>
      <text:p text:style-name="Standard"> проводить сравнение, типологизацию и классификацию, самостоятельно выбирая основания и критерии для указанных логических операций; </text:p>
      <text:p text:style-name="Standard"> выявлять проблему, аргументировать её актуальность; </text:p>
      <text:p text:style-name="Standard"> выдвигать гипотезы о связях и закономерностях событий, процессов, объектов, проводить исследование её объективности (под руководством учителя); </text:p>
      <text:p text:style-name="Standard"> делать умозаключения и выводы на основе аргументации; </text:p>
      <text:p text:style-name="Standard"> структурировать тексты, включая умение выделять главное и второстепенное, основную идею текста, выстраивать последовательность описываемых событий. </text:p>
      <text:p text:style-name="P2">Предметные результаты: </text:p>
      <text:p text:style-name="Standard">• использовать историческую карту как источник информации; </text:p>
      <text:p text:style-name="Standard">• установление причинно-следственных связей, объяснение исторических явлений; </text:p>
      <text:p text:style-name="Standard">• систематизировать исторический материал, содержащийся в учебной и дополнительной <text:soft-page-break/>литературе; </text:p>
      <text:p text:style-name="Standard">• давать оценку событиям и личностям отечественной истории; </text:p>
      <text:p text:style-name="Standard">• умение ориентироваться в особенностях социальных отношений и взаимодействий социальных групп; </text:p>
      <text:p text:style-name="Standard">• установление взаимосвязи между общественным движением и политическими событиями </text:p>
      <text:p text:style-name="Standard">• определение и использование основных исторических понятий периода; </text:p>
      <text:p text:style-name="Standard">• анализ информации, содержащейся в исторических источниках (законодательные акты, конституционные проекты, документы революционных обществ, частная переписка, мемуарная литература и др.); </text:p>
      <text:p text:style-name="Standard">• анализ и историческая оценка действий исторических личностей и принимаемых ими решений, а также влияния их деятельности на развитие государств; </text:p>
      <text:p text:style-name="Standard">• сопоставление (при помощи учителя) различных версий и оценок исторических событий и личностей; </text:p>
      <text:p text:style-name="Standard">• определение собственного отношения к дискуссионным проблемам прошлого и трудным вопросам истории; </text:p>
      <text:p text:style-name="Standard">• приобретение опыта историко-культурного, историко-антропологического, цивилизационного подходов к оценке социальных явлений. </text:p>
      <text:p text:style-name="Standard">Обучающийся получит возможность научиться </text:p>
      <text:p text:style-name="Standard"> сравнивать свидетельства различных исторических источников, выявляя в них общее и различия; </text:p>
      <text:p text:style-name="Standard"> использовать элементы источниковедческого анализа при работе с историческими материалами (определение принадлежности и достоверности источника, позиций автора и др.); </text:p>
      <text:p text:style-name="Standard"> использовать картографические источники для описания событий и процессов новейшей отечественной истории и привязки их к месту и времени; </text:p>
      <text:p text:style-name="Standard"> представлять историческую информацию в виде таблиц, схем, графиков и др., заполнять контурную карту; соотносить историческое время, исторические события, действия и поступки исторических личностей ХХ века; </text:p>
      <text:p text:style-name="Standard">Основная форма организации деятельности – проектная деятельность. </text:p>
      <text:p text:style-name="Standard">Итоги реализации программы 10 класса будут представлены на промежуточной защите проектов, 11 класса через защиту проектов учащихся на школьной конференции. </text:p>
      <text:p text:style-name="Standard"/>
      <text:p text:style-name="Standard"/>
      <text:p text:style-name="P4">Содержание рабочей программы</text:p>
      <text:p text:style-name="P4"/>
      <text:p text:style-name="P4"><text:s text:c="7"/>10 <text:span text:style-name="T1">класс</text:span></text:p>
      <text:list xml:id="list5594231471467509017" text:style-name="L2">
        <text:list-item>
          <text:p text:style-name="P9">Российская империя <text:s text:c="3"/>(11 <text:span text:style-name="T1">час.)</text:span></text:p>
          <text:p text:style-name="P9">Личность царя Николая II. Социальные противоречия в период царствования. Задачи правительства последнего российского императора. С.Ю. Витте-министр финансов российской империи. Биография Витте. Финансовая реформа. Сторонник экономических реформ. П.А. Столыпин- одинокий реформатор Биография. Разрушение крестьянской общины. «Дайте государству 20 лет покоя…» Г. Распутин - пророк или авантюрист Старец из Сибири. Злой гений революционных событий. П.Н. Милюков. А.И. Гучков </text:p>
        </text:list-item>
        <text:list-item>
          <text:p text:style-name="P9"><text:s/>Периоды революции и Гражданской войны (1917 -1921) <text:s text:c="2"/>(10 <text:span text:style-name="T1">час.)</text:span></text:p>
          <text:p text:style-name="P9">А.Ф. Керенский. В.И. Ленин- руководитель ВКП (б). Становление В.И. Ленина как политика и революционера. Идеолог российской революции. Первый нарком Советской России. Политическое завещание Ленина. Деятели серебряного века русской культуры. Наука. Литература. Живопись. Скульптура. Музыка. Балет. Театр. Кинематограф. Руководители белого движения М.Ф. Алексеев, А.В. Колчак, А.И. Деникин, П.В. Врангель. Причины поражения белого движения. Красные командиры: М.Ф. Фрунзе, М.Н. Тухачевский, С.М. Буденный. Создание Рабоче-Крестьянской <text:soft-page-break/>Красной Армии. «Красный террор». Ликвидация Романовых. Почему победили красные. </text:p>
        </text:list-item>
        <text:list-item>
          <text:p text:style-name="P9"><text:s/>СССР (1922 -1945) <text:s text:c="2"/>(13 <text:span text:style-name="T1">час.)</text:span></text:p>
          <text:p text:style-name="P9">Иосиф Сталин. Биография Иосифа Джугашвили. Становление Сталина как политика. Влияние фигуры Сталина на политическую жизнь и развитие СССР. Причины репрессий. Роль Сталина в Великой Отечественной войне. Причины смерти вождя. Лаврентий Берия. Биография Лаврентия Берии. Народный комиссар внутренних дел СССР. Министр внутренних дел СССР. Первый секретарь ЦК Компартии Грузинской ССР. Маршалы СССР К.Е. Ворошилов, А.М. Василевский, М.Н. Тухачевский, К.К. Рокоссовский, Р.Я Малиновский, И.С. Конев, и др. Участие в Первой мировой, Гражданской и Великой Отечественной войнах .Г.К. Жуков-маршал Победы. Военная карьера полководца на фоне Великой отечественной войны. Гений и власть. Человек, которого боялись правители. </text:p>
        </text:list-item>
      </text:list>
      <text:p text:style-name="Standard"/>
      <text:p text:style-name="Standard"><text:s text:c="12"/><text:span text:style-name="T6">11 </text:span><text:span text:style-name="T7">класс</text:span></text:p>
      <text:list xml:id="list36746337" text:continue-numbering="true" text:style-name="L2">
        <text:list-item>
          <text:p text:style-name="P10">СССР (1945-1991) <text:s text:c="2"/>(20 час.)</text:p>
          <text:p text:style-name="P9">Никита Хрущев. Страницы биографии Никиты Хрущева. Первый секретарь ЦК КПСС. Председатель СМ СССР. Первый секретарь ЦК КП Украинской ССР. Первый секретарь ЦК КП Украинской ССР. Председатель СНК УССР. Председатель Совета Министров УССР. С.П. Королев – создатель ракетной техники. Биография А.П. Королева. Создатель ракетной техники. Космические программы Королева. Ю.А. Гагарин – первый человек в космосе. Жизнь и карьера Ю.А. Гагарина. Полет в космос. Альтернативные версии гибели. В. Терешкова – первая женщина в космосе. Диссиденты в СССР. А.И. Солженицын, А.Д. Сахаров и др. Высылка из страны инакомыслящих. Правозащитное движение в СССР. Леонид Брежнев. Биография Леонида Брежнева. Генеральный секретарь ЦК КПСС. Первый секретарь ЦК КПСС. Председатель Президиума Верховного Совета СССР. Председатель Президиума Верховного Совета СССР. Маршал Советского Союза (1976). Герой Социалистического Труда (1961) и четырежды Герой Советского Союза (1966, 1976, 1978, 1981). А.Н. Косыгин Биография Косыгина. Экономическая реформа и «золотая» пятилетка (1966- 1970гг.). Разрыв с Брежневым и его окружением. Юрий Андропов. Биография. Партийная карьера. Генеральный секретарь ЦК КПСС (12 ноября 1982 года — 9 февраля 1984 года). Председатель Президиума Верховного Совета СССР. Председатель КГБ (18 мая 1967 года — 26 мая 1982 год). </text:p>
        </text:list-item>
        <text:list-item>
          <text:p text:style-name="P9"><text:s/>Российская Федерация (с 1991 по наши дни) <text:s text:c="3"/>(14 <text:span text:style-name="T1">час.)</text:span></text:p>
          <text:p text:style-name="P9">Борис Ельцин. Детство. Юность. Профессиональная партийная деятельность. Президент РСФСР. Путч. Распад СССР. Экономические реформы. Политический кризис. Конституционная реформа. Президентские выборы 1996 г. Второй срок президента Ельцина. Внешняя политика. Отставка. Егор Гайдар. Биография Гайдара. «Шоковая терапия» — экономические реформы начала 1990-х годов. Отставка. В.В. Путин. Детство и юность. Служба в КГБ. работа в Санкт-Петербурге и в Москве. Участие в выборах Президента РФ в 2000 году. Д.А. Медведев. Детство и юность. Преподавательская и научная деятельность. Начало карьеры. Приоритетные национальные проекты. Участие в выборах Президента России в 2008 году.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4">Тематическое планирование курса " ИСТОРИЯ В ЛИЦАХ " 2024 – 2026<text:span text:style-name="T1">гг.</text:span> </text:p>
      <text:p text:style-name="Standard"/>
      <text:p text:style-name="Standard"/>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Table_20_Contents">№ <text:span text:style-name="T1">п/п</text:span></text:p>
          </table:table-cell>
          <table:table-cell table:style-name="Таблица1.A1" office:value-type="string">
            <text:p text:style-name="P6">Раздел</text:p>
          </table:table-cell>
          <table:table-cell table:style-name="Таблица1.A1" office:value-type="string">
            <text:p text:style-name="P6">Часы</text:p>
          </table:table-cell>
          <table:table-cell table:style-name="Таблица1.D1" office:value-type="string">
            <text:p text:style-name="Standard">Воспитатель ный компонент</text:p>
          </table:table-cell>
        </table:table-row>
        <table:table-row>
          <table:table-cell table:style-name="Таблица1.A2" office:value-type="string">
            <text:p text:style-name="Table_20_Contents"/>
          </table:table-cell>
          <table:table-cell table:style-name="Таблица1.A2" office:value-type="string">
            <text:p text:style-name="Table_20_Contents"><text:s text:c="2"/><text:span text:style-name="T3">10 </text:span><text:span text:style-name="T2">класс (2024-2025 уч.г.)</text:span></text:p>
          </table:table-cell>
          <table:table-cell table:style-name="Таблица1.A2" office:value-type="string">
            <text:p text:style-name="Table_20_Contents">34</text:p>
          </table:table-cell>
          <table:table-cell table:style-name="Таблица1.D2" office:value-type="string">
            <text:p text:style-name="Table_20_Contents"/>
          </table:table-cell>
        </table:table-row>
        <table:table-row>
          <table:table-cell table:style-name="Таблица1.A2" office:value-type="string">
            <text:p text:style-name="Table_20_Contents">1.</text:p>
          </table:table-cell>
          <table:table-cell table:style-name="Таблица1.A2" office:value-type="string">
            <text:p text:style-name="P1">Российская империя </text:p>
          </table:table-cell>
          <table:table-cell table:style-name="Таблица1.A2" office:value-type="string">
            <text:p text:style-name="Table_20_Contents">11</text:p>
          </table:table-cell>
          <table:table-cell table:style-name="Таблица1.D2" office:value-type="string">
            <text:p text:style-name="Standard">Участие в школьном туре олимпиады по истории</text:p>
          </table:table-cell>
        </table:table-row>
        <table:table-row>
          <table:table-cell table:style-name="Таблица1.A2" office:value-type="string">
            <text:p text:style-name="Table_20_Contents">2</text:p>
          </table:table-cell>
          <table:table-cell table:style-name="Таблица1.A2" office:value-type="string">
            <text:p text:style-name="P1">Периоды революции и Гражданской войны (1917 -1921)</text:p>
          </table:table-cell>
          <table:table-cell table:style-name="Таблица1.A2" office:value-type="string">
            <text:p text:style-name="Table_20_Contents">10</text:p>
          </table:table-cell>
          <table:table-cell table:style-name="Таблица1.D2" office:value-type="string">
            <text:p text:style-name="Standard">Дискуссия на тему «Альтернати вы 1917 года»</text:p>
          </table:table-cell>
        </table:table-row>
        <table:table-row>
          <table:table-cell table:style-name="Таблица1.A2" office:value-type="string">
            <text:p text:style-name="Table_20_Contents">3</text:p>
          </table:table-cell>
          <table:table-cell table:style-name="Таблица1.A2" office:value-type="string">
            <text:p text:style-name="P1">СССР (1922 -1945) </text:p>
          </table:table-cell>
          <table:table-cell table:style-name="Таблица1.A2" office:value-type="string">
            <text:p text:style-name="Table_20_Contents">13</text:p>
          </table:table-cell>
          <table:table-cell table:style-name="Таблица1.D2" office:value-type="string">
            <text:p text:style-name="Standard">Дискуссия на тему «<text:span text:style-name="T1">Причины неудач Красной Армии в начальный период Великой Отечественной войны</text:span>»</text:p>
          </table:table-cell>
        </table:table-row>
        <table:table-row>
          <table:table-cell table:style-name="Таблица1.A2" office:value-type="string">
            <text:p text:style-name="Table_20_Contents"/>
          </table:table-cell>
          <table:table-cell table:style-name="Таблица1.A2" office:value-type="string">
            <text:p text:style-name="P7"><text:s/><text:span text:style-name="T3">11 </text:span><text:span text:style-name="T2">класс <text:s/>(2025-2026 уч.г.)</text:span></text:p>
          </table:table-cell>
          <table:table-cell table:style-name="Таблица1.A2" office:value-type="string">
            <text:p text:style-name="Table_20_Contents">34</text:p>
          </table:table-cell>
          <table:table-cell table:style-name="Таблица1.D2" office:value-type="string">
            <text:p text:style-name="Table_20_Contents"/>
          </table:table-cell>
        </table:table-row>
        <table:table-row>
          <table:table-cell table:style-name="Таблица1.A2" office:value-type="string">
            <text:p text:style-name="Table_20_Contents">4</text:p>
          </table:table-cell>
          <table:table-cell table:style-name="Таблица1.A2" office:value-type="string">
            <text:p text:style-name="P5">СССР (1945 -1991)</text:p>
          </table:table-cell>
          <table:table-cell table:style-name="Таблица1.A2" office:value-type="string">
            <text:p text:style-name="Table_20_Contents">20</text:p>
          </table:table-cell>
          <table:table-cell table:style-name="Таблица1.D2" office:value-type="string">
            <text:p text:style-name="Standard"><text:s/>Круглый стол на тему «СССР – страна, которую мы потеряли»?</text:p>
          </table:table-cell>
        </table:table-row>
        <table:table-row>
          <table:table-cell table:style-name="Таблица1.A2" office:value-type="string">
            <text:p text:style-name="Table_20_Contents">5</text:p>
          </table:table-cell>
          <table:table-cell table:style-name="Таблица1.A2" office:value-type="string">
            <text:p text:style-name="Standard">Российская Федерация (с 1991 по наши дни) </text:p>
          </table:table-cell>
          <table:table-cell table:style-name="Таблица1.A2" office:value-type="string">
            <text:p text:style-name="Table_20_Contents">14</text:p>
          </table:table-cell>
          <table:table-cell table:style-name="Таблица1.D2" office:value-type="string">
            <text:p text:style-name="Standard">Интеллектуа льн<text:span text:style-name="T1">ая</text:span> <text:span text:style-name="T1">игра</text:span> <text:s/>«Роль личностей в российской истории»</text:p>
          </table:table-cell>
        </table:table-row>
        <table:table-row>
          <table:table-cell table:style-name="Таблица1.A2" office:value-type="string">
            <text:p text:style-name="P6"/>
          </table:table-cell>
          <table:table-cell table:style-name="Таблица1.A2" office:value-type="string">
            <text:p text:style-name="P6">Итого</text:p>
          </table:table-cell>
          <table:table-cell table:style-name="Таблица1.A2" office:value-type="string">
            <text:p text:style-name="Table_20_Contents">68</text:p>
          </table:table-cell>
          <table:table-cell table:style-name="Таблица1.D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5M19S</meta:editing-duration>
    <meta:editing-cycles>5</meta:editing-cycles>
    <meta:generator>OpenOffice/4.1.2$Win32 OpenOffice.org_project/412m3$Build-9782</meta:generator>
    <dc:date>2024-09-14T16:49:48.27</dc:date>
    <meta:document-statistic meta:table-count="2" meta:image-count="0" meta:object-count="0" meta:page-count="6" meta:paragraph-count="135" meta:word-count="1656" meta:character-count="13321"/>
    <meta:user-defined meta:name="Info 1"/>
    <meta:user-defined meta:name="Info 2"/>
    <meta:user-defined meta:name="Info 3"/>
    <meta:user-defined meta:name="Info 4"/>
  </office:meta>
</office:document-meta>
</file>