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61" style:parent-style-name="Standard" style:master-page-name="MP1" style:family="paragraph">
      <style:paragraph-properties fo:break-before="page" fo:text-align="center" fo:margin-bottom="0in" fo:line-height="100%"/>
    </style:style>
    <style:style style:name="T6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 CYR" style:font-name-complex="Times New Roman CYR"/>
    </style:style>
    <style:style style:name="TableColumn80" style:family="table-column">
      <style:table-column-properties style:column-width="0.5937in" style:use-optimal-column-width="false"/>
    </style:style>
    <style:style style:name="TableColumn81" style:family="table-column">
      <style:table-column-properties style:column-width="0.7708in" style:use-optimal-column-width="false"/>
    </style:style>
    <style:style style:name="TableColumn82" style:family="table-column">
      <style:table-column-properties style:column-width="2.9687in" style:use-optimal-column-width="false"/>
    </style:style>
    <style:style style:name="TableColumn83" style:family="table-column">
      <style:table-column-properties style:column-width="4.6979in" style:use-optimal-column-width="false"/>
    </style:style>
    <style:style style:name="TableColumn84" style:family="table-column">
      <style:table-column-properties style:column-width="1.2812in" style:use-optimal-column-width="false"/>
    </style:style>
    <style:style style:name="Table79" style:family="table">
      <style:table-properties style:width="10.3125in" fo:margin-left="-0.075in" table:align="lef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 CYR" style:font-name-complex="Times New Roman CYR"/>
    </style:style>
    <style:style style:name="T112" style:parent-style-name="Основнойшрифтабзаца" style:family="text">
      <style:text-properties style:font-name="Times New Roman CYR" style:font-name-complex="Times New Roman CYR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 CYR" style:font-name-complex="Times New Roman CYR"/>
    </style:style>
    <style:style style:name="T116" style:parent-style-name="Основнойшрифтабзаца" style:family="text">
      <style:text-properties style:font-name="Times New Roman CYR" style:font-name-complex="Times New Roman CYR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 CYR" style:font-name-complex="Times New Roman CYR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 CYR" style:font-name-complex="Times New Roman CYR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135" style:family="table-row">
      <style:table-row-properties style:min-row-height="0.0006in" style:use-optimal-row-height="false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 CYR" style:font-name-complex="Times New Roman CYR"/>
    </style:style>
    <style:style style:name="T145" style:parent-style-name="Основнойшрифтабзаца" style:family="text">
      <style:text-properties style:font-name="Times New Roman CYR" style:font-name-complex="Times New Roman CYR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 CYR" style:font-name-complex="Times New Roman CYR"/>
    </style:style>
    <style:style style:name="T149" style:parent-style-name="Основнойшрифтабзаца" style:family="text">
      <style:text-properties style:font-name="Times New Roman CYR" style:font-name-complex="Times New Roman CYR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152" style:family="table-row">
      <style:table-row-properties style:min-row-height="0.0006in"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 CYR" style:font-name-complex="Times New Roman CYR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 CYR" style:font-name-complex="Times New Roman CYR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 CYR" style:font-name-complex="Times New Roman CYR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 CYR" style:font-name-complex="Times New Roman CYR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182" style:family="table-row">
      <style:table-row-properties style:min-row-height="0.0006in"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 CYR" style:font-name-complex="Times New Roman CYR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 CYR" style:font-name-complex="Times New Roman CYR"/>
    </style:style>
    <style:style style:name="T195" style:parent-style-name="Основнойшрифтабзаца" style:family="text">
      <style:text-properties style:font-name="Times New Roman CYR" style:font-name-complex="Times New Roman CYR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 CYR" style:font-name-complex="Times New Roman CYR"/>
    </style:style>
    <style:style style:name="TableCell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 CYR" style:font-name-complex="Times New Roman CYR"/>
    </style:style>
    <style:style style:name="T211" style:parent-style-name="Основнойшрифтабзаца" style:family="text">
      <style:text-properties style:font-name="Times New Roman CYR" style:font-name-complex="Times New Roman CYR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 CYR" style:font-name-complex="Times New Roman CYR"/>
    </style:style>
    <style:style style:name="T224" style:parent-style-name="Основнойшрифтабзаца" style:family="text">
      <style:text-properties style:font-name="Times New Roman CYR" style:font-name-complex="Times New Roman CYR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 CYR" style:font-name-complex="Times New Roman CYR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230" style:family="table-row">
      <style:table-row-properties style:min-row-height="0.0006in"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 CYR" style:font-name-complex="Times New Roman CYR"/>
    </style:style>
    <style:style style:name="T240" style:parent-style-name="Основнойшрифтабзаца" style:family="text">
      <style:text-properties style:font-name="Times New Roman CYR" style:font-name-complex="Times New Roman CYR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 CYR" style:font-name-complex="Times New Roman CYR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246" style:family="table-row">
      <style:table-row-properties style:min-row-height="0.0006in"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language="en" fo:country="US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 CYR" style:font-name-complex="Times New Roman CYR"/>
    </style:style>
    <style:style style:name="T257" style:parent-style-name="Основнойшрифтабзаца" style:family="text">
      <style:text-properties style:font-name="Times New Roman CYR" style:font-name-complex="Times New Roman CYR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 CYR" style:font-name-complex="Times New Roman CYR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263" style:family="table-row">
      <style:table-row-properties style:min-row-height="0.0006in" style:use-optimal-row-height="false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 CYR" style:font-name-complex="Times New Roman CYR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 CYR" style:font-name-complex="Times New Roman CYR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276" style:parent-style-name="Основнойшрифтабзаца" style:family="text">
      <style:text-properties style:font-name="Times New Roman CYR" style:font-name-complex="Times New Roman CYR"/>
    </style:style>
    <style:style style:name="T277" style:parent-style-name="Основнойшрифтабзаца" style:family="text">
      <style:text-properties style:font-name="Times New Roman CYR" style:font-name-complex="Times New Roman CYR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 CYR" style:font-name-complex="Times New Roman CYR"/>
    </style:style>
    <style:style style:name="T281" style:parent-style-name="Основнойшрифтабзаца" style:family="text">
      <style:text-properties style:font-name="Times New Roman CYR" style:font-name-complex="Times New Roman CYR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284" style:family="table-row">
      <style:table-row-properties style:min-row-height="0.0006in" style:use-optimal-row-height="false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 CYR" style:font-name-complex="Times New Roman CYR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 CYR" style:font-name-complex="Times New Roman CYR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299" style:family="table-row">
      <style:table-row-properties style:min-row-height="0.0006in" style:use-optimal-row-height="false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Times New Roman CYR" style:font-name-complex="Times New Roman CYR"/>
    </style:style>
    <style:style style:name="T309" style:parent-style-name="Основнойшрифтабзаца" style:family="text">
      <style:text-properties style:font-name="Times New Roman CYR" style:font-name-complex="Times New Roman CYR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 CYR" style:font-name-complex="Times New Roman CYR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TableRow315" style:family="table-row">
      <style:table-row-properties style:min-row-height="0.0006in" style:use-optimal-row-height="false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 CYR" style:font-name-complex="Times New Roman CYR"/>
    </style:style>
    <style:style style:name="TableCell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 CYR" style:font-name-complex="Times New Roman CYR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 CYR" style:font-name-complex="Times New Roman CYR"/>
    </style:style>
    <style:style style:name="T340" style:parent-style-name="Основнойшрифтабзаца" style:family="text">
      <style:text-properties style:font-name="Times New Roman CYR" style:font-name-complex="Times New Roman CYR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Times New Roman CYR" style:font-name-complex="Times New Roman CYR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346" style:family="table-row">
      <style:table-row-properties style:min-row-height="0.0006in" style:use-optimal-row-height="false"/>
    </style:style>
    <style:style style:name="TableCell3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ableCell3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 CYR" style:font-name-complex="Times New Roman CYR"/>
    </style:style>
    <style:style style:name="T356" style:parent-style-name="Основнойшрифтабзаца" style:family="text">
      <style:text-properties style:font-name="Times New Roman CYR" style:font-name-complex="Times New Roman CYR"/>
    </style:style>
    <style:style style:name="TableCell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 CYR" style:font-name-complex="Times New Roman CYR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ableCell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 CYR" style:font-name-complex="Times New Roman CYR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 CYR" style:font-name-complex="Times New Roman CYR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376" style:parent-style-name="Основнойшрифтабзаца" style:family="text">
      <style:text-properties style:font-name="Times New Roman CYR" style:font-name-complex="Times New Roman CYR"/>
    </style:style>
    <style:style style:name="T377" style:parent-style-name="Основнойшрифтабзаца" style:family="text">
      <style:text-properties style:font-name="Times New Roman" style:font-name-complex="Times New Roman"/>
    </style:style>
    <style:style style:name="T378" style:parent-style-name="Основнойшрифтабзаца" style:family="text">
      <style:text-properties style:font-name="Times New Roman CYR" style:font-name-complex="Times New Roman CYR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381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</office:automatic-styles>
  <office:body>
    <office:text text:use-soft-page-breaks="true">
      <text:p text:style-name="P1"><text:span text:style-name="T2">Программа элективного курса по русскому языку в 12 <text:s/>классе</text:span></text:p>
      <text:p text:style-name="P3"><text:span text:style-name="T4">«</text:span><text:span text:style-name="T5">Подготовка обучающихся 12 класса к ГИА</text:span><text:span text:style-name="T6">» (34<text:s/></text:span><text:span text:style-name="T7">часа)</text:span></text:p>
      <text:p text:style-name="P8"><text:span text:style-name="T9">202</text:span><text:span text:style-name="T10">2</text:span><text:span text:style-name="T11">-202</text:span><text:span text:style-name="T12">3</text:span><text:span text:style-name="T13"><text:s/></text:span><text:span text:style-name="T14">уч.год</text:span></text:p>
      <text:p text:style-name="P15"><text:span text:style-name="T16">Пояснительная записка</text:span></text:p>
      <text:p text:style-name="P17"><text:span text:style-name="T18">Цель элективного курса по русскому языку в 12 классе – подготовка учеников к<text:s/></text:span><text:span text:style-name="T19">итоговой аттестации по предмету в форме сочинения по предложенным темам или изложения с творческим заданием.</text:span></text:p>
      <text:p text:style-name="P20"><text:span text:style-name="T21">В условиях ГОУ ЯО<text:s/></text:span><text:span text:style-name="T22">«<text:s/></text:span><text:span text:style-name="T23">Рыбинская общеобразовательная школа</text:span><text:span text:style-name="T24">»,<text:s/></text:span><text:span text:style-name="T25">в соответствии с учебным планом, элективные курсы внесены в основное расписание занятий.<text:s/></text:span><text:span text:style-name="T26">Однако большая часть времени обучающихся, особенно обучающихся по очно-заочной форме обучения, отводится на самостоятельную подготовку по предметам.</text:span></text:p>
      <text:p text:style-name="P27"><text:span text:style-name="T28">Обучающиеся ГОУ ЯО<text:s/></text:span><text:span text:style-name="T29">«<text:s/></text:span><text:span text:style-name="T30">Рыбинская общеобразовательная школа</text:span><text:span text:style-name="T31">»–<text:s/></text:span><text:span text:style-name="T32">состав подвижный (многие имеют большие пробелы в</text:span><text:span text:style-name="T33"><text:s/>знаниях, так как иногда приходят в 10, 11 и даже 12 класс после нескольких лет перерыва), разновозрастный, с большим промежутком пропусков в учебных знаниях, с устоявшейся точкой зрения на окружающий мир, но с бедным словарным запасом, со сбивчивой орфогр</text:span><text:span text:style-name="T34">афической и пунктуационной грамотностью, слабо ориентирующиеся в процессе литературы, мало интересующиеся обстановкой в стране. Данный курс позволяет им восполнить пропущенный или забытый материал. Причём, все темы занятий носят относительно самостоятельны</text:span><text:span text:style-name="T35">й характер, что позволяет обучающимся включиться в работу с любой темы (остальные – восполнять на индивидуальных консультациях).</text:span></text:p>
      <text:p text:style-name="P36"><text:span text:style-name="T37">Элективный курс непосредственно связан с программой по русскому языку для 5-11 классов. Он расширяет и систематизирует теоретич</text:span><text:span text:style-name="T38">еские сведения, полученные обучающимися, закрепляет практические умения и навыки, позволяет восполнять пробелы в знаниях, нацелен на подготовку выпускников к ГИА.</text:span></text:p>
      <text:p text:style-name="P39"><text:span text:style-name="T40">Отбор материала элективного курса <text:s/>направлен на повышение уровня языкового (речевого) развити</text:span><text:span text:style-name="T41">я учащихся, поэтому в тематику курса внесены материалы теоретического толкования некоторых вопросов (например,<text:s/></text:span><text:span text:style-name="T42">«</text:span><text:span text:style-name="T43">тема и основная мысль</text:span><text:span text:style-name="T44">»)<text:s/></text:span><text:span text:style-name="T45">с целью расширения и углубления знаний учащихся. В основном, курс имеет практическую направленность (собирание и система</text:span><text:span text:style-name="T46">тизация материала, совершенствование написанного).Занятия предоставляют возможность учащимся тренироваться в изложении связных письменных высказываний, то есть совершенствовать свою речь.</text:span></text:p>
      <text:p text:style-name="P47"><text:span text:style-name="T48">На элективных занятияхобучающие могут:</text:span></text:p>
      <text:p text:style-name="P49"><text:span text:style-name="T50">–<text:s/></text:span><text:span text:style-name="T51">самостоятельно наблюдать на</text:span><text:span text:style-name="T52">д текстом с целью решения поставленных перед учащимися задач, в том числе проблемного характера (определите сходство и различие в подходе к описываемому предмету у разных авторов; сопоставить наброски к главе произведения и её окончательный вариант и объяс</text:span><text:span text:style-name="T53">нить те изменения, которые внёс автор в главу),</text:span></text:p>
      <text:p text:style-name="P54"><text:span text:style-name="T55">–<text:s/></text:span><text:span text:style-name="T56">совершенствовать рукописи с определённой точки зрения (раскрытия в сочинении основной мысли или его построения),</text:span></text:p>
      <text:p text:style-name="P57"><text:span text:style-name="T58">–<text:s/></text:span><text:span text:style-name="T59">производить редактирование и рецензирование творческих работ.</text:span></text:p>
      <text:p text:style-name="P60"/>
      <text:p text:style-name="P61"><text:span text:style-name="T62">Тематическое<text:s/></text:span><text:span text:style-name="T63">планирование</text:span></text:p>
      <text:p text:style-name="P64"><text:span text:style-name="T65">«</text:span><text:span text:style-name="T66">Подготовка обучающихся 12 класса к ГИА</text:span><text:span text:style-name="T67">» (34<text:s/></text:span><text:span text:style-name="T68">часа)</text:span></text:p>
      <text:p text:style-name="P69"><text:span text:style-name="T70">202</text:span><text:span text:style-name="T71">2</text:span><text:span text:style-name="T72">-202</text:span><text:span text:style-name="T73">3</text:span><text:span text:style-name="T74"><text:s/></text:span><text:span text:style-name="T75">уч.год</text:span></text:p>
      <text:p text:style-name="P76"><text:span text:style-name="T77">34<text:s/></text:span><text:span text:style-name="T78">часа. Учитель: Н.В.Литова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№<text:s/></text:span><text:span text:style-name="T89">п/п</text:span></text:p>
          </table:table-cell>
          <table:table-cell table:style-name="TableCell90">
            <text:p text:style-name="P91"><text:span text:style-name="T92">Количество часов</text:span></text:p>
          </table:table-cell>
          <table:table-cell table:style-name="TableCell93">
            <text:p text:style-name="P94"><text:span text:style-name="T95">Наименование темы занятия</text:span></text:p>
          </table:table-cell>
          <table:table-cell table:style-name="TableCell96">
            <text:p text:style-name="P97"><text:span text:style-name="T98">Содержание занятия</text:span></text:p>
          </table:table-cell>
          <table:table-cell table:style-name="TableCell99">
            <text:p text:style-name="P100"><text:span text:style-name="T101">Календарные сроки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Знакомство с правилами проведения ГИА по<text:s/></text:span><text:span text:style-name="T112">русскому языку для выпускников 12 класса.</text:span></text:p>
          </table:table-cell>
          <table:table-cell table:style-name="TableCell113">
            <text:p text:style-name="P114"><text:span text:style-name="T115">Знакомство с пояснительной запиской к экзаменационным материалам для проведения государственного выпускного экзамена по русскому языку. Работа с образцами заданий для проведения государственного выпускного экзамена</text:span><text:span text:style-name="T116"><text:s/>по русскому языку (образцы комплекта тем сочинений и образцы комплекта изложений)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</text:span><text:span text:style-name="T123">-3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Разновидности ошибок (речевые ошибки и недочёты, грамматические, логические, фактические) в письменных работах.</text:span></text:p>
          </table:table-cell>
          <table:table-cell table:style-name="TableCell130">
            <text:p text:style-name="P131"><text:span text:style-name="T132">Редактирование текстов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-5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Стили текста.<text:s/></text:span><text:span text:style-name="T145">Средства связи предложений в тексте. Понятие – логика текста. Составление плана текста. Тема и основная мысль высказывания.</text:span></text:p>
          </table:table-cell>
          <table:table-cell table:style-name="TableCell146">
            <text:p text:style-name="P147"><text:span text:style-name="T148">Работа по анализу исходных текстов. Анализ текстов с точки зрения умения правильно и хорошо излагать свои мысли. Закрепление и углуб</text:span><text:span text:style-name="T149">ление понятия о теме и основной мысли высказывания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6-7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Изложение как один из видов письменной работы по русскому языку. Подготовка и написание выборочного изложения.</text:span></text:p>
          </table:table-cell>
          <table:table-cell table:style-name="TableCell162">
            <text:p text:style-name="P163"><text:span text:style-name="T164">Работа над текстом изложения. Совершенствование написанного.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8-9</text:span></text:p>
          </table: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Подготовка и написание сжатого изложения. Способы сжатия текста.</text:span></text:p>
          </table:table-cell>
          <table:table-cell table:style-name="TableCell177">
            <text:p text:style-name="P178"><text:span text:style-name="T179">Работа над текстом изложения. Применение на практике способов сжатия текста. Совершенствование написанного.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0-11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Подготовка и написание подробного изложения.</text:span></text:p>
          </table:table-cell>
          <table:table-cell table:style-name="TableCell192">
            <text:p text:style-name="P193"><text:span text:style-name="T194">Работа над текстом<text:s/></text:span><text:span text:style-name="T195">изложения (фрагмент художественного произведения, названный в государственном образовательном стандарте). Совершенствование написанного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2-13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Подготовка и написание подробного изложения.</text:span></text:p>
          </table:table-cell>
          <table:table-cell table:style-name="TableCell208">
            <text:p text:style-name="P209"><text:span text:style-name="T210">Работа над текстом изложения публицистического стиля (фрагмент и</text:span><text:span text:style-name="T211">ли законченный текст статьи, очерка, рассказа, связанный с философской, социальной, нравственной проблематикой). Совершенствование написанного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4-16</text:span>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Работа над творческим заданием к тексту изложения. Оценка сочинений и изложений с творческим<text:s/></text:span><text:span text:style-name="T224">заданием.</text:span></text:p>
          </table:table-cell>
          <table:table-cell table:style-name="TableCell225">
            <text:p text:style-name="P226"><text:span text:style-name="T227">Письменные ответы на вопросы к текстам изложения. Совершенствование написанного. Требования к оцениванию письменных работ, нормы оценок письменных работ по русскому языку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7-18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Комплектование тем выпускного сочинения. Общие рекомендации к на</text:span><text:span text:style-name="T240">писанию выпускного сочинения. Черновик как начало работы по созданию текста сочинения.</text:span></text:p>
          </table:table-cell>
          <table:table-cell table:style-name="TableCell241">
            <text:p text:style-name="P242"><text:span text:style-name="T243">Обсуждение образцов комплекта тем сочинений для проведения государственного выпускного экзамена по русскому языку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</text:span><text:span text:style-name="T250">9-20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<text:span text:style-name="T256">Виды сочинений.<text:s/></text:span><text:span text:style-name="T257">Сочинение-рассуждение как основная форма выпускного экзамена по русскому языку.</text:span></text:p>
          </table:table-cell>
          <table:table-cell table:style-name="TableCell258">
            <text:p text:style-name="P259"><text:span text:style-name="T260">Структура текста сочинения – рассуждения. Работа по созданию текстов сочинений проблемного характера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1-22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Сочинение на<text:s/></text:span><text:span text:style-name="T273">«</text:span><text:span text:style-name="T274">свободную</text:span><text:span text:style-name="T275">»<text:s/></text:span><text:span text:style-name="T276">тему. Варианты написания введения (исто</text:span><text:span text:style-name="T277">рическое, аналитическое, биографическое, сравнительное, общая характеристика произведения). Введение, перекликающееся с современностью.</text:span></text:p>
          </table:table-cell>
          <table:table-cell table:style-name="TableCell278">
            <text:p text:style-name="P279"><text:span text:style-name="T280">Обсуждение материалов записных книжек (проявление наблюдательности, склонность к размышлениям, раздумьям). Отработка нап</text:span><text:span text:style-name="T281">исания введения разных видов.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3-24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Работа по основной части сочинения. Рассуждение проблемного характера.</text:span></text:p>
          </table:table-cell>
          <table:table-cell table:style-name="TableCell294">
            <text:p text:style-name="P295"><text:span text:style-name="T296">Работа по созданию текстов сочинений проблемного характера. Совершенствование написанного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5-26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Работа по заключительной части<text:s/></text:span><text:span text:style-name="T309">сочинения.</text:span></text:p>
          </table:table-cell>
          <table:table-cell table:style-name="TableCell310">
            <text:p text:style-name="P311"><text:span text:style-name="T312">Работа по созданию текстов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7-28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Подготовка к сочинению по темам сопоставительного характера, сформулированным по русской литературе 19 века.</text:span></text:p>
          </table:table-cell>
          <table:table-cell table:style-name="TableCell325">
            <text:p text:style-name="P326"><text:span text:style-name="T327">Работа по созданию текстов. Совершенствование написанного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9-30</text:span>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><text:span text:style-name="T339">Подготовка к<text:s/></text:span><text:span text:style-name="T340">сочинению по темам, связанным с анализом эпизода из художественного произведения русской литературы 19-20 века.</text:span></text:p>
          </table:table-cell>
          <table:table-cell table:style-name="TableCell341">
            <text:p text:style-name="P342"><text:span text:style-name="T343">Работа по созданию текстов. Совершенствование написанного.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31-32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Подготовка к сочинению по темам, предполагающим истолкование<text:s/></text:span><text:span text:style-name="T356">стихотворения поэта 19 или 20 века.</text:span></text:p>
          </table:table-cell>
          <table:table-cell table:style-name="TableCell357">
            <text:p text:style-name="P358"><text:span text:style-name="T359">Работа по созданию текстов. Совершенствование написанного.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33-34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Подготовка к сочинению по темам, связанным с философской, этико-нравственной, социальной проблематикой.</text:span></text:p>
          </table:table-cell>
          <table:table-cell table:style-name="TableCell372">
            <text:p text:style-name="P373"><text:span text:style-name="T374">Работа по созданию текстов на<text:s/></text:span><text:span text:style-name="T375">«</text:span><text:span text:style-name="T376">свободную тему</text:span><text:span text:style-name="T377">»<text:s/></text:span><text:span text:style-name="T378">сочинения. Совершенствование написанного.</text:span>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кола</dc:creator>
    <meta:creation-date>2019-09-24T06:56:00Z</meta:creation-date>
    <dc:date>2022-08-24T07:32:00Z</dc:date>
    <meta:print-date>2020-09-17T10:47:00Z</meta:print-date>
    <meta:template xlink:href="Normal" xlink:type="simple"/>
    <meta:editing-cycles>1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13" meta:character-count="6775" meta:row-count="48" meta:non-whitespace-character-count="5775"/>
  </office:meta>
</office:document-meta>
</file>