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fo:line-height="100%" fo:background-color="#FFFFFF"/>
    </style:style>
    <style:style style:name="T2" style:parent-style-name="Основнойшрифтабзаца" style:family="text">
      <style:text-properties style:language-asian="ru" style:country-asian="RU"/>
    </style:style>
    <style:style style:name="P3" style:parent-style-name="Textbody" style:family="paragraph">
      <style:paragraph-properties fo:margin-bottom="0in"/>
    </style:style>
    <style:style style:name="T4" style:parent-style-name="Основнойшрифтабзаца" style:family="text">
      <style:text-properties style:language-asian="ru" style:country-asian="RU"/>
    </style:style>
    <style:style style:name="P5" style:parent-style-name="Textbody" style:family="paragraph">
      <style:paragraph-properties fo:margin-bottom="0in"/>
    </style:style>
    <style:style style:name="T6" style:parent-style-name="Основнойшрифтабзаца" style:family="text">
      <style:text-properties style:language-asian="ru" style:country-asian="RU"/>
    </style:style>
    <style:style style:name="P7" style:parent-style-name="Textbody" style:family="paragraph">
      <style:paragraph-properties fo:margin-bottom="0in"/>
    </style:style>
    <style:style style:name="T8" style:parent-style-name="Основнойшрифтабзаца" style:family="text">
      <style:text-properties style:language-asian="ru" style:country-asian="RU"/>
    </style:style>
    <style:style style:name="P9" style:parent-style-name="Textbody" style:family="paragraph">
      <style:paragraph-properties fo:margin-bottom="0in"/>
    </style:style>
    <style:style style:name="T10" style:parent-style-name="Основнойшрифтабзаца" style:family="text">
      <style:text-properties style:language-asian="ru" style:country-asian="RU"/>
    </style:style>
    <style:style style:name="P11" style:parent-style-name="Textbody" style:family="paragraph">
      <style:paragraph-properties fo:margin-bottom="0in"/>
    </style:style>
    <style:style style:name="T12" style:parent-style-name="Основнойшрифтабзаца" style:family="text">
      <style:text-properties style:language-asian="ru" style:country-asian="RU"/>
    </style:style>
    <style:style style:name="P13" style:parent-style-name="Textbody" style:family="paragraph">
      <style:paragraph-properties fo:margin-bottom="0in"/>
    </style:style>
    <style:style style:name="T14" style:parent-style-name="Основнойшрифтабзаца" style:family="text">
      <style:text-properties style:font-name="Times New Roman" style:font-name-complex="Times New Roman" fo:font-weight="bold" style:font-weight-asian="bold" fo:font-size="20pt" style:font-size-asian="20pt" style:font-size-complex="20pt" style:language-asian="ru" style:country-asian="RU"/>
    </style:style>
    <style:style style:name="T1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6" style:parent-style-name="Обычный" style:family="paragraph">
      <style:paragraph-properties fo:text-indent="0.4916in"/>
      <style:text-properties style:font-name="Times New Roman" style:font-name-complex="Times New Roman" fo:font-weight="bold" style:font-weight-asian="bold" fo:font-size="12pt" style:font-size-asian="12pt" style:font-size-complex="12pt"/>
    </style:style>
    <style:style style:name="P17" style:parent-style-name="Обычный" style:family="paragraph">
      <style:paragraph-properties fo:text-indent="0.4916in"/>
      <style:text-properties style:font-name="Times New Roman" style:font-name-complex="Times New Roman" fo:font-weight="bold" style:font-weight-asian="bold" fo:font-size="12pt" style:font-size-asian="12pt" style:font-size-complex="12pt"/>
    </style:style>
    <style:style style:name="P18" style:parent-style-name="Standard" style:family="paragraph">
      <style:paragraph-properties fo:margin-top="0.0694in" fo:margin-bottom="0.0694in" fo:line-height="100%"/>
    </style:style>
    <style:style style:name="T1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1"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22" style:parent-style-name="Standard"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4pt" style:language-asian="ru" style:country-asian="RU"/>
    </style:style>
    <style:style style:name="P23" style:parent-style-name="Standard"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4pt" style:language-asian="ru" style:country-asian="RU"/>
    </style:style>
    <style:style style:name="P24" style:parent-style-name="Standard" style:family="paragraph">
      <style:paragraph-properties fo:margin-top="0.0694in" fo:margin-bottom="0.0694in" fo:line-height="100%"/>
    </style:style>
    <style:style style:name="T2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P27" style:parent-style-name="Обычный" style:family="paragraph">
      <style:text-properties style:font-name="Times New Roman" style:font-name-complex="Times New Roman" fo:font-size="14pt" style:font-size-asian="14pt" style:font-size-complex="14pt"/>
    </style:style>
    <style:style style:name="P28" style:parent-style-name="Обычный" style:family="paragraph">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32" style:parent-style-name="Standard" style:family="paragraph">
      <style:paragraph-properties fo:margin-bottom="0.1041in" style:line-height-at-least="0.2083in" fo:background-color="#FFFFFF"/>
    </style:style>
    <style:style style:name="T3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5" style:parent-style-name="Standard" style:family="paragraph">
      <style:paragraph-properties fo:margin-bottom="0.1041in" style:line-height-at-least="0.2083in" fo:background-color="#FFFFFF"/>
      <style:text-properties style:font-name="Times New Roman" style:font-name-complex="Times New Roman" fo:font-size="14pt" style:font-size-asian="14pt" style:font-size-complex="14pt"/>
    </style:style>
    <style:style style:name="P36" style:parent-style-name="Standard"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4pt" style:language-asian="ru" style:country-asian="RU"/>
    </style:style>
    <style:style style:name="P37" style:parent-style-name="Standard" style:family="paragraph">
      <style:paragraph-properties fo:margin-bottom="0.1041in" style:line-height-at-least="0.2083in" fo:background-color="#FFFFFF"/>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8" style:parent-style-name="Standard" style:family="paragraph">
      <style:paragraph-properties fo:margin-bottom="0.1041in" style:line-height-at-least="0.2083in" fo:background-color="#FFFFFF"/>
      <style:text-properties style:font-name="Times New Roman" style:font-name-asian="Times New Roman" style:font-name-complex="Times New Roman" style:font-weight-complex="bold" style:font-style-complex="italic" fo:font-size="14pt" style:font-size-asian="14pt" style:font-size-complex="14pt" style:language-asian="ru" style:country-asian="RU"/>
    </style:style>
    <style:style style:name="P39" style:parent-style-name="Standard" style:family="paragraph">
      <style:paragraph-properties fo:margin-bottom="0.1041in" style:line-height-at-least="0.2083in" fo:background-color="#FFFFFF"/>
      <style:text-properties style:font-name="Times New Roman" style:font-name-asian="Times New Roman" style:font-name-complex="Times New Roman" style:font-weight-complex="bold" fo:font-style="italic" style:font-style-asian="italic" style:font-style-complex="italic" fo:font-size="14pt" style:font-size-asian="14pt" style:font-size-complex="14pt" style:language-asian="ru" style:country-asian="RU"/>
    </style:style>
    <style:style style:name="P40" style:parent-style-name="Обычный" style:family="paragraph">
      <style:paragraph-properties fo:margin-bottom="0.1041in" style:line-height-at-least="0.2083in" fo:background-color="#FFFFFF"/>
    </style:style>
    <style:style style:name="T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2" style:parent-style-name="Textbody" style:family="paragraph">
      <style:paragraph-properties fo:margin-top="0.0208in" fo:margin-bottom="0.0416in"/>
    </style:style>
    <style:style style:name="T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5" style:parent-style-name="Основнойшрифтабзаца" style:family="text">
      <style:text-properties style:font-name="Times New Roman" style:font-name-complex="Times New Roman" fo:color="#000000" fo:font-size="14pt" style:font-size-asian="14pt" style:font-size-complex="14pt"/>
    </style:style>
    <style:style style:name="T46" style:parent-style-name="Основнойшрифтабзаца" style:family="text">
      <style:text-properties style:font-name="Times New Roman" style:font-name-complex="Times New Roman" fo:color="#000000" fo:font-size="14pt" style:font-size-asian="14pt" style:font-size-complex="14pt"/>
    </style:style>
    <style:style style:name="P47" style:parent-style-name="Textbody" style:family="paragraph">
      <style:paragraph-properties fo:margin-top="0.0625in" fo:margin-bottom="0.2083in" style:line-height-at-least="0.2916in"/>
    </style:style>
    <style:style style:name="T48" style:parent-style-name="Основнойшрифтабзаца" style:family="text">
      <style:text-properties style:font-name="Times New Roman" style:font-name-complex="Times New Roman" fo:color="#000000" fo:font-size="14pt" style:font-size-asian="14pt" style:font-size-complex="14pt"/>
    </style:style>
    <style:style style:name="T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5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51"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52"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53"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54"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55" style:parent-style-name="Обычный" style:family="paragraph">
      <style:paragraph-properties fo:widows="2" fo:orphans="2" style:vertical-align="auto" fo:margin-bottom="0in" fo:line-height="100%"/>
      <style:text-properties fo:hyphenate="true"/>
    </style:style>
    <style:style style:name="T56" style:parent-style-name="Основнойшрифтабзаца" style:family="text">
      <style:text-properties style:font-name="Times New Roman" style:font-name-asian="Microsoft YaHei" style:font-name-complex="Times New Roman" fo:color="#000000"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Microsoft YaHei" style:font-name-complex="Times New Roman" fo:color="#000000"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Microsoft YaHei" style:font-name-complex="Times New Roman" fo:color="#000000"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Microsoft YaHei" style:font-name-complex="Times New Roman" fo:color="#000000" fo:font-size="14pt" style:font-size-asian="14pt" style:font-size-complex="14pt" style:language-asian="ru" style:country-asian="RU"/>
    </style:style>
    <style:style style:name="P60" style:parent-style-name="Абзацсписка"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61"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62" style:parent-style-name="Обычный" style:family="paragraph">
      <style:paragraph-properties fo:margin-bottom="0.1041in" style:line-height-at-least="0.2083in" fo:background-color="#FFFFFF"/>
    </style:style>
    <style:style style:name="T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5"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66"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67"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68"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69"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70"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71"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72"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73" style:parent-style-name="Textbody" style:family="paragraph">
      <style:paragraph-properties fo:margin-top="0.0625in" fo:margin-bottom="0.2083in" style:line-height-at-least="0.2916in"/>
      <style:text-properties style:font-name="Times New Roman" style:font-name-complex="Times New Roman" fo:color="#000000" fo:font-size="14pt" style:font-size-asian="14pt" style:font-size-complex="14pt"/>
    </style:style>
    <style:style style:name="P74"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75" style:parent-style-name="E" style:family="paragraph">
      <style:paragraph-properties fo:margin-bottom="0.1041in" style:line-height-at-least="0.2083in" fo:background-color="#FFFFFF"/>
    </style:style>
    <style:style style:name="T76"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ru" style:country-asian="RU"/>
    </style:style>
    <style:style style:name="T77"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Calibri" style:font-name-complex="Times New Roman" fo:color="#000000" fo:font-size="14pt" style:font-size-asian="14pt" style:font-size-complex="14pt" style:language-asian="ru" style:country-asian="RU"/>
    </style:style>
    <style:style style:name="T79"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80"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P81" style:parent-style-name="Абзацсписка"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2"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3" style:parent-style-name="E"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4"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S1" style:family="section">
      <style:section-properties fo:margin-left="0in" fo:margin-right="0in" style:writing-mode="lr-tb"/>
    </style:style>
    <style:style style:name="P85"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6"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7"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8"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89"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9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ru" style:country-asian="RU"/>
    </style:style>
    <style:style style:name="P91"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92" style:parent-style-name="Standard" style:family="paragraph">
      <style:paragraph-properties fo:margin-bottom="0in" fo:line-height="100%"/>
    </style:style>
    <style:style style:name="T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2" style:parent-style-name="Standard" style:family="paragraph">
      <style:paragraph-properties fo:margin-bottom="0in" fo:line-height="100%"/>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4" style:parent-style-name="Standard" style:family="paragraph">
      <style:paragraph-properties fo:margin-bottom="0in" fo:line-height="100%"/>
    </style:style>
    <style:style style:name="T1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18" style:parent-style-name="Standard" style:family="paragraph">
      <style:paragraph-properties fo:margin-bottom="0in" fo:line-height="100%"/>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3" style:parent-style-name="Standard" style:family="paragraph">
      <style:paragraph-properties fo:margin-bottom="0in" fo:line-height="100%"/>
    </style:style>
    <style:style style:name="T1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6" style:parent-style-name="Обычный"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27" style:parent-style-name="Обычный" style:family="paragraph">
      <style:paragraph-properties fo:widows="2" fo:orphans="2" fo:margin-bottom="0.1666in" fo:line-height="100%" fo:background-color="#FFFFFF"/>
    </style:style>
    <style:style style:name="T128"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29"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30" style:parent-style-name="Основнойшрифтабзаца" style:family="text">
      <style:text-properties style:font-name="Times New Roman" style:font-name-asian="Andale Sans UI" style:font-name-complex="Times New Roman" fo:font-weight="bold" style:font-weight-asian="bold" fo:color="#000000" fo:font-size="14pt" style:font-size-asian="14pt" style:font-size-complex="14pt" fo:language="de" fo:country="DE" style:language-asian="ja" style:country-asian="JP" style:language-complex="fa" style:country-complex="IR"/>
    </style:style>
    <style:style style:name="T131"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32" style:parent-style-name="Основнойшрифтабзаца" style:family="text">
      <style:text-properties style:font-name="Times New Roman" style:font-name-asian="Andale Sans UI" style:font-name-complex="Times New Roman" fo:font-size="14pt" style:font-size-asian="14pt" style:font-size-complex="14pt" fo:language="de" fo:country="DE" style:language-asian="ja" style:country-asian="JP" style:language-complex="fa" style:country-complex="IR"/>
    </style:style>
    <style:style style:name="T133"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34"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35" style:parent-style-name="Основнойшрифтабзаца" style:family="text">
      <style:text-properties style:font-name="Times New Roman" style:font-name-asian="Andale Sans UI" style:font-name-complex="Times New Roman" fo:font-size="14pt" style:font-size-asian="14pt" style:font-size-complex="14pt" fo:language="de" fo:country="DE" style:language-asian="ja" style:country-asian="JP" style:language-complex="fa" style:country-complex="IR"/>
    </style:style>
    <style:style style:name="T136"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37"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38"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39"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40"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41"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42"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43"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44"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P145" style:parent-style-name="Обычный" style:family="paragraph">
      <style:paragraph-properties fo:widows="2" fo:orphans="2" fo:margin-bottom="0in" fo:line-height="100%" fo:background-color="#FFFFFF"/>
    </style:style>
    <style:style style:name="T146"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47"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48" style:parent-style-name="Основнойшрифтабзаца" style:family="text">
      <style:text-properties style:font-name="Times New Roman" style:font-name-asian="Andale Sans UI" style:font-name-complex="Times New Roman" style:font-weight-complex="bold" fo:color="#000000" fo:font-size="14pt" style:font-size-asian="14pt" style:font-size-complex="14pt" fo:language="de" fo:country="DE" style:language-asian="ja" style:country-asian="JP" style:language-complex="fa" style:country-complex="IR"/>
    </style:style>
    <style:style style:name="T149"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T150" style:parent-style-name="Основнойшрифтабзаца" style:family="text">
      <style:text-properties style:font-name="Times New Roman" style:font-name-asian="Andale Sans UI" style:font-name-complex="Times New Roman" fo:color="#000000" fo:font-size="14pt" style:font-size-asian="14pt" style:font-size-complex="14pt" fo:language="de" fo:country="DE" style:language-asian="ja" style:country-asian="JP" style:language-complex="fa" style:country-complex="IR"/>
    </style:style>
    <style:style style:name="P151" style:parent-style-name="Обычный" style:family="paragraph">
      <style:paragraph-properties fo:margin-bottom="0.0833in" fo:line-height="100%"/>
      <style:text-properties style:font-name="Times New Roman" style:font-name-asian="Andale Sans UI" style:font-name-complex="Times New Roman" fo:font-size="14pt" style:font-size-asian="14pt" style:font-size-complex="14pt" fo:language="de" fo:country="DE" style:language-asian="ja" style:country-asian="JP" style:language-complex="fa" style:country-complex="IR"/>
    </style:style>
    <style:style style:name="P152" style:parent-style-name="Обычный" style:family="paragraph">
      <style:paragraph-properties fo:margin-bottom="0.1041in" style:line-height-at-least="0.2083in" fo:background-color="#FFFFFF"/>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53" style:parent-style-name="Standard" style:family="paragraph">
      <style:paragraph-properties fo:margin-bottom="0.1041in" style:line-height-at-least="0.2083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154" style:parent-style-name="Обычный" style:family="paragraph">
      <style:paragraph-properties>
        <style:tab-stops>
          <style:tab-stop style:type="left" style:position="0.9152in"/>
        </style:tab-stops>
      </style:paragraph-properties>
      <style:text-properties style:font-name="Times New Roman" style:font-name-complex="Times New Roman" fo:font-weight="bold" style:font-weight-asian="bold" fo:font-size="14pt" style:font-size-asian="14pt" style:font-size-complex="14pt"/>
    </style:style>
    <style:style style:name="P155" style:parent-style-name="Обычный" style:family="paragraph">
      <style:paragraph-properties>
        <style:tab-stops>
          <style:tab-stop style:type="left" style:position="0.9152in"/>
        </style:tab-stops>
      </style:paragraph-properties>
      <style:text-properties style:font-name="Times New Roman" style:font-name-complex="Times New Roman" fo:font-size="14pt" style:font-size-asian="14pt" style:font-size-complex="14pt"/>
    </style:style>
    <style:style style:name="P156" style:parent-style-name="Обычный" style:family="paragraph">
      <style:paragraph-properties>
        <style:tab-stops>
          <style:tab-stop style:type="left" style:position="0.9152in"/>
        </style:tab-stops>
      </style:paragraph-properties>
      <style:text-properties style:font-name="Times New Roman" style:font-name-complex="Times New Roman" fo:font-size="14pt" style:font-size-asian="14pt" style:font-size-complex="14pt"/>
    </style:style>
    <style:style style:name="P157" style:parent-style-name="Обычный" style:family="paragraph">
      <style:paragraph-properties>
        <style:tab-stops>
          <style:tab-stop style:type="left" style:position="0.9152in"/>
        </style:tab-stops>
      </style:paragraph-properties>
      <style:text-properties style:font-name="Times New Roman" style:font-name-complex="Times New Roman" fo:font-size="14pt" style:font-size-asian="14pt" style:font-size-complex="14pt"/>
    </style:style>
    <style:style style:name="P158" style:parent-style-name="Обычный" style:family="paragraph">
      <style:paragraph-properties>
        <style:tab-stops>
          <style:tab-stop style:type="left" style:position="0.9152in"/>
        </style:tab-stops>
      </style:paragraph-properties>
      <style:text-properties style:font-name="Times New Roman" style:font-name-complex="Times New Roman" fo:font-size="14pt" style:font-size-asian="14pt" style:font-size-complex="14pt"/>
    </style:style>
    <style:style style:name="P159" style:parent-style-name="Обычный" style:family="paragraph">
      <style:paragraph-properties>
        <style:tab-stops>
          <style:tab-stop style:type="left" style:position="0.9152in"/>
        </style:tab-stops>
      </style:paragraph-properties>
      <style:text-properties style:font-name="Times New Roman" style:font-name-complex="Times New Roman" fo:font-size="14pt" style:font-size-asian="14pt" style:font-size-complex="14pt"/>
    </style:style>
    <style:style style:name="P160" style:parent-style-name="Обычный" style:family="paragraph">
      <style:paragraph-properties>
        <style:tab-stops>
          <style:tab-stop style:type="left" style:position="0.9152in"/>
        </style:tab-stops>
      </style:paragraph-properties>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P163" style:parent-style-name="Обычный" style:family="paragraph">
      <style:paragraph-properties>
        <style:tab-stops>
          <style:tab-stop style:type="left" style:position="0.9152in"/>
        </style:tab-stops>
      </style:paragraph-properties>
    </style:style>
    <style:style style:name="T1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P167" style:parent-style-name="Standard" style:family="paragraph">
      <style:paragraph-properties fo:margin-bottom="0.1041in" style:line-height-at-least="0.2083in" fo:background-color="#FFFFFF"/>
    </style:style>
    <style:style style:name="T16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70" style:parent-style-name="Standard" style:family="paragraph">
      <style:paragraph-properties fo:margin-bottom="0.1041in" style:line-height-at-least="0.2083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71" style:parent-style-name="Standard"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4pt" style:language-asian="ru" style:country-asian="RU"/>
    </style:style>
    <style:style style:name="P172" style:parent-style-name="Standard"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4pt" style:language-asian="ru" style:country-asian="RU"/>
    </style:style>
    <style:style style:name="P173" style:parent-style-name="Standard"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4pt" style:language-asian="ru" style:country-asian="RU"/>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Врезка1" text:anchor-type="paragraph" svg:x="0in" svg:y="0in" svg:width="6.25in" svg:height="6.25in" style:rel-width="scale" style:rel-height="scale"><draw:text-box><text:p text:style-name="P3"/></draw:text-box><svg:title/><svg:desc/></draw:frame></text:span><text:span text:style-name="T4"><draw:frame draw:z-index="251659264" draw:id="id1" draw:style-name="a1" draw:name="Врезка3" text:anchor-type="paragraph" svg:x="0in" svg:y="0in" svg:width="6.25in" svg:height="6.25in" style:rel-width="scale" style:rel-height="scale"><draw:text-box><text:p text:style-name="P5"/></draw:text-box><svg:title/><svg:desc/></draw:frame></text:span><text:span text:style-name="T6"><draw:frame draw:z-index="2" draw:id="id2" draw:style-name="a2" draw:name="Врезка5" text:anchor-type="paragraph" svg:x="0in" svg:y="0in" svg:width="6.25in" svg:height="6.25in" style:rel-width="scale" style:rel-height="scale"><draw:text-box><text:p text:style-name="P7"/></draw:text-box><svg:title/><svg:desc/></draw:frame></text:span><text:span text:style-name="T8"><draw:frame draw:z-index="3" draw:id="id3" draw:style-name="a3" draw:name="Врезка7" text:anchor-type="paragraph" svg:x="0in" svg:y="0in" svg:width="6.25in" svg:height="6.25in" style:rel-width="scale" style:rel-height="scale"><draw:text-box><text:p text:style-name="P9"/></draw:text-box><svg:title/><svg:desc/></draw:frame></text:span><text:span text:style-name="T10"><draw:frame draw:z-index="4" draw:id="id4" draw:style-name="a4" draw:name="Врезка9" text:anchor-type="paragraph" svg:x="0in" svg:y="0in" svg:width="6.25in" svg:height="6.25in" style:rel-width="scale" style:rel-height="scale"><draw:text-box><text:p text:style-name="P11"/></draw:text-box><svg:title/><svg:desc/></draw:frame></text:span><text:span text:style-name="T12"><draw:frame draw:z-index="5" draw:id="id5" draw:style-name="a5" draw:name="Врезка17" text:anchor-type="paragraph" svg:x="0in" svg:y="0in" svg:width="0.20625in" svg:height="0.09514in" style:rel-width="scale" style:rel-height="scale"><draw:text-box><text:p text:style-name="P13"/></draw:text-box><svg:title/><svg:desc/></draw:frame></text:span><text:s/><text:span text:style-name="T14">Всё зависит от нас самих</text:span></text:p>
      <text:p text:style-name="Обычный"><text:span text:style-name="T15"><text:s text:c="46"/></text:span></text:p>
      <text:p text:style-name="P16"><text:s text:c="47"/>Если хочешь победить весь мир, победи самого<text:s/>себя.</text:p>
      <text:p text:style-name="P17"><text:s text:c="108"/>Достоевский Ф.М.</text:p>
      <text:p text:style-name="P18"><text:span text:style-name="T19">Цель:</text:span><text:span text:style-name="T20"> активизировать интерес к волевой сфере личности</text:span></text:p>
      <text:p text:style-name="P21">Задачи:</text:p>
      <text:p text:style-name="P22">1.Раскрыть смысл понятия «сила воли»</text:p>
      <text:p text:style-name="P23">2. Подвести учащихся к<text:s/>пониманию необходимости тренировки силы воли, характера для преодоления трудностей</text:p>
      <text:p text:style-name="P24"><text:span text:style-name="T25">1. Вступительное слово учителя.</text:span><text:span text:style-name="T26"><text:s text:c="2"/></text:span></text:p>
      <text:p text:style-name="P27"><text:s text:c="2"/>Я знаю немало людей, которые мечтают стать богатыми и известными. Думаю, среди ваших знакомых таковые тоже имеются. Уверяю вас, что в разных уголках нашей планеты живет немало мечтателей, которые вынашивают еще более дерзкие планы.</text:p>
      <text:p text:style-name="P28">Человеческие желания беспредельны, мечты необозримы, планы грандиозны, а достижения ничтожно малы. У среднестатистического гражданина не менее амбициозные желания, чем у Александра Македонского, но почему-то не все становятся цезарями и президентами. Почему? Ответ на этот вопрос можно найти в рассуждениях (тогда еще юного и здоровьем слабого) Александра Суворова. Действительно, кому же, как не ему, непобедимому гениальному полководцу, было знать ответ на этот вопрос? Вот послушайте: "Я же знаю, как стать сильным. Почему же я им не стал? Мне просто расхотелось заниматься гимнастическими упражнениями. Сильным стать хотелось, а делать что-то для этого не хотелось. Значит во мне два противника. И ленивый опять победил. А уж если я сам с собой справиться не могу, то куда мне еще с кем-то тягаться? Значит нужно побеждать самого себя. Пусть моя воля, а не лень будет законом. Если лень меня победит, то меня будут побеждать<text:s/>все. А если я ее буду побеждать, то мне уже никто страшен не будет". Эта первая и самая тяжелая победа разбудила в Суворове то, что стало основой всех его побед.</text:p>
      <text:p text:style-name="Обычный"><text:span text:style-name="T29"><text:s text:c="2"/>Наша первая победа - победа над самим собой. Прежде чем побеждать других, надо победить себя</text:span><text:span text:style-name="T30">.<text:s/></text:span><text:span text:style-name="T31">Что же такое воля?</text:span></text:p>
      <text:p text:style-name="P32"><text:span text:style-name="T33">Воля – это власть человека над самим собой:</text:span><text:span text:style-name="T34"> способность управлять собой, регулировать свою деятельность, строить свою жизнь в трудных условиях.</text:span></text:p>
      <text:soft-page-break/>
      <text:p text:style-name="P35">Давайте взглянем на историю силы воли. Для этого нам нужно перенестись на сто тысяч лет назад. Представьте себя первобытным человеком.<text:line-break/>Вы можете представить его себе с избыточным весом или лежащим пузатым где-нибудь в пещере и говорящим своей первобытной жене: «Сегодня не пойду на охоту. Не хочу!» <text:s/>Конечно, нет.<text:line-break/>Много-много тысяч лет назад сила<text:s/>воли вообще не была нужна. Человеку не нужно было принимать волевых решений. Он не боролся с искушением не пойти в спортзал на тренировку, выпить с друзьями, закинуться кучей пончиков и так далее. Ему не нужно было сохранять спокойствие, когда директор вызывает его на «ковер».<text:line-break/>Все, чего хотел первобытный человек, — это просто найти еды, чтобы не умереть. Но добыть еду было не так-то просто: надо было много бегать, догоняя мамонта, или провести несколько часов, ловя рыбу.</text:p>
      <text:p text:style-name="P36">Нужна ли в наше время человеку сила<text:s/>воли? Давайте на этот вопрос ответим в конце классного часа.</text:p>
      <text:p text:style-name="P37">2. Он победили себя</text:p>
      <text:p text:style-name="P38">Человек может многое, если захочет.</text:p>
      <text:p text:style-name="P39">Видео «Маленький ангел» ( о Даниле Плужникове)<text:s/></text:p>
      <text:p text:style-name="P40"><text:span text:style-name="T41">Людвиг ван Бетховен</text:span></text:p>
      <text:p text:style-name="P42"><text:span text:style-name="T43">(1770 - 1827) - немецкий композитор, представитель венской классической</text:span><text:span text:style-name="T44"><text:s/>школы. В 1796 году в возрасте 26 лет, будучи уже известным композитором, Бетховен начал терять слух: у него развился тинит - воспаление внутреннего уха.</text:span><text:span text:style-name="T45"><text:s/>Однако мужественный <text:s/>композитор решил не сдаваться. Он пишет письмо к доктору Вегелеру: «Я возьму судь</text:span><text:span text:style-name="T46">бу за глотку!», и, действительно, все дальнейшие его произведения тому подтверждение.</text:span></text:p>
      <text:p text:style-name="P47"><text:span text:style-name="T48">Глухота приносит ему мучения, из-за чего он стал угрюмым, замкнутым. Спасают его только одно за другим сочиненные, ставшие впоследствии самыми знаменитыми, произведения</text:span><text:span text:style-name="T49"><text:s/>.</text:span><text:span text:style-name="T50"><text:s/>До 42 лет Бетховен умело скрывал свой недуг, а к концу жизни глухота стала практически полной. Это не помешало Бетховену завершить девятую симфонию. На ее исполнении аудитория громогласно рукоплескала, но Бетховен, чей взгляд был обращен в сторону оркестр</text:span><text:span text:style-name="T51">а, не замечал этого. Тогда одна из певиц осторожно взяла Бетховена за плечи и повернула в сторону публики, чтобы тот мог увидеть масштабы своего триумфа.</text:span></text:p>
      <text:p text:style-name="P52">Франклин Делано Рузвельт</text:p>
      <text:p text:style-name="P53">Рузвельт в 1921 году <text:s/>тяжело заболел полиомиелитом, <text:s/>был прикован к<text:s/>инвалидному креслу до конца своих дней, но это не помешало ему быть<text:s/><text:soft-page-break/>избранным на пост президента США четыре раза — беспрецедентный случай в истории Америки!</text:p>
      <text:p text:style-name="P54">Алексей Маресьев</text:p>
      <text:p text:style-name="P55"><text:span text:style-name="T56">Легендарный лётчик Великой Отечественной войны, Герой Советского Союза. 4 апреля 1</text:span><text:span text:style-name="T57">942 года в районе так называемого "Демянского котла" (Новгородская область) в бою с немцами самолет Алексея Маресьева был подбит, а сам Алексей тяжело ранен. Восемнадцать суток раненый в ноги летчик ползком пробирался к линии фронта. В госпитале ему ампути</text:span><text:span text:style-name="T58">ровали обе ноги. Но он, выписавшись из больницы, снова сел за штурвал самолета. Всего за время войны совершил 86 боевых вылетов, сбил 11 самолетов врага: четыре до ранения и семь - после ранения. Маресьев стал прототипом героя повести Бориса Полевого "Пове</text:span><text:span text:style-name="T59">сть о настоящем человеке".</text:span></text:p>
      <text:p text:style-name="P60"/>
      <text:p text:style-name="P61">Вероника Скугина</text:p>
      <text:p text:style-name="P62"><text:span text:style-name="T63">Она единственная, кому удалось стать актрисой, не имея ног.Вероника ничем не отличалась от других детей до 10 лет, пока не попала в ДТП и не лишилась обеих ног, после чего ее жизнь круто изменилась.В аварии<text:s/></text:span><text:span text:style-name="T64">погиб отец, а через год умерла мать и девочка оказалась в интернате для детей- инвалидов.</text:span></text:p>
      <text:p text:style-name="P65">После школы-интерната Вероника оказалась никому не нужной. Ее перевели в другой интернат для лиц с ограниченными возможностями. Здесь безногая девушка познакомилась с<text:s/>волонтёрами. Однажды девушку без ног вместе с ее подругой-волонтером пригласили на ТВ. Обещали, что помогут решить проблемы. А в итоге обесславили на всю страну, представив больных девушек этого интерната совсем в другом свете. Их просто обманули, назвали<text:s/>девушками легкого поведения.</text:p>
      <text:p text:style-name="P66">Но и в этот некрасивый случай вмешалась судьба. Веронику Скугину увидели режиссеры «Мосфильма». Они пригласили ее на съемки фильма «Русалка», который вышел на экраны в 2007 г. Предложили роль второго плана. Ей предстояло сыграть безногую подружку главной героини, которая отличается хулиганским характером. Жизнь Вероники изменилась. Она стала общаться с интересными людьми.</text:p>
      <text:p text:style-name="P67">Не только съемки захватили девушку без ног. В ее жизнь пришла настоящая любовь. Вероника познакомилась с оператором Алексеем. После съемок он нашел ей работу. Устроил помощницей режиссера на съемках сериала «Слово женщине». И снова она с радостью влилась в коллектив и исполняла все, что<text:s/><text:soft-page-break/>могла. С Алексием прожила почти 3 года. Когда Вероника мечтала о свадьбе, отношения охладели и пара рассталась.</text:p>
      <text:p text:style-name="P68">Затем было знакомство с режиссером Анной Белянкиной, которая сняла документальный фильм о судьбе Вероники. Сюжет кинофильма «Ника» был построен на правдивой истории, которая случилась с девочкой в 10 лет. Этот фильм вышел в 2010 г. На кинофестивале «Кино без барьеров» он получил Гран-при.</text:p>
      <text:p text:style-name="P69">Пытаясь устроить личную жизнь, Вероника отправилась на передачу «Давай поженимся». Ее мужеством была восхищена Роза Сябитова, но подобрать жениха девушке не смогли. Всех предложенных кавалеров она забраковала, сказав, что не сможет с ними строить семью - слишком скучные они.</text:p>
      <text:p text:style-name="P70">Вероника стала байкером. Это кажется невероятным, но она уверенно ездит на квадроцикле. Однажды в байкерском кафе познакомилась с врачом Гулей и ее мужем Андреем. Добрый доктор не только помогла ей вылечить повреждённую руку, но и приняла в свою семью. С тех пор Вероника часто бывает у них в гостях, тесно общается с дочерью Гули Снежаной. Поддерживает ее и священник Вячеслав Харинов, который тоже из байкерской среды.</text:p>
      <text:p text:style-name="P71">Работала Вероника на питерском телевидении. С ее участием выходили проекты: «Нужное подчеркнуть» (рубрика «Сильные духом»), «Всем возможные маршруты».</text:p>
      <text:p text:style-name="P72">Сейчас она освоила фотографию, но хочет найти себя в благотворительности. Все плохое, что случилось в ее<text:s/>жизни, научило тому, что в любой ситуации надо оставаться Человеком.</text:p>
      <text:p text:style-name="P73">Сейчас Скугиной Веронике 34 года. Она живет одна в небольшой квартире, которую снимает в Санкт-Петербурге. Рядом с ней рыжий Харли – брюссельский гриффон. Она по-прежнему не любит пользоваться инвалидным креслом, а передвигается на небольшой тележке, только теперь вместо утюжков использует гирьки.</text:p>
      <text:soft-page-break/>
      <text:p text:style-name="P74">Стивен Хокинг</text:p>
      <text:p text:style-name="P75"><text:span text:style-name="T76">Известный английский физик-теоретик и астрофизик, автор теории о первичных черных дырах и многих других. В 1962 году окончил Оксфо</text:span><text:span text:style-name="T77">рдский университет и начал занятия теоретической физикой. Тогда же у Хокинга стали проявляться признаки бокового амиотрофического склероза, которые привели к параличу. После операции на горле в 1985 году Стивен Хокинг потерял способность говорить. У него д</text:span><text:span text:style-name="T78">вигаются только пальцы правой руки, которыми он управляет своим креслом и специальным компьютером, который за него говорит.<text:s/></text:span><text:span text:style-name="T79">Стивен Хокинг занимает должность Лукасовского профессора математики в Кембриджском университете, должность, которую три столетия наз</text:span><text:span text:style-name="T80">ад занимал Исаак Ньютон..</text:span></text:p>
      <text:p text:style-name="P81"/>
      <text:p text:style-name="P82">Джессика Лонг</text:p>
      <text:p text:style-name="P83">Маленькой обитательнице иркутского приюта Тане Кирилловой повезло – в 13 месяцев ее, родившуюся без малых берцовых костей и костей стопы, усыновила американская семья. Так появилась Джессика Лонг – знаменитая пловчиха, обладательница 12 золотых паралимпийских медалей и рекордсменка мира среди спортсменов без ног.</text:p>
      <text:p text:style-name="P84"/>
      <text:section text:name="Sect1" text:style-name="S1">
        <text:p text:style-name="P85">Ник Вуйчич</text:p>
        <text:p text:style-name="P86">Ник родился без рук и без ног.</text:p>
        <text:p text:style-name="P87">Он нашел смысл своей жизни – и он заключается в том, чтобы помочь другим людям приобрести веру в себя, радость<text:s/>жизни, надежду и воодушевление.</text:p>
        <text:p text:style-name="P88">В 2009 году Ник Вуйчич снялся в фильме «Цирк Бабочек», рассказывающем о человеке без рук и без ног и о его жизни. Ник объездил более 25 стран мира, выступая в различных университетах и организациях. Он участвует в телешоу,<text:s/>пишет книги, снимается в фильмах. Первая его книга «Жизнь без ограничений» вышла в 2010 году, а в 2012-м была переведена на русский язык.   </text:p>
        <text:p text:style-name="P89">Видео «Ник Вуйчич»</text:p>
        <text:p text:style-name="P90"/>
        <text:p text:style-name="P91">Эрик Вайхенмайер</text:p>
        <text:p text:style-name="P92"><text:span text:style-name="T93">Эрик Вейенмайер родился 23 сентября 1968 г. в штате Нью-Джерси. <text:s/>В 13 лет маль</text:span><text:span text:style-name="T94">чик потерял зрение из-за особой формы расслоения сетчатки. Сначала ему казалось, что жизнь закончена. Он злился на трость, на преподавателя шрифта Брайля, на себя, на весь мир. Постепенно Эрик смог осознать, что это не конец. Он активно начал заниматься во</text:span><text:span text:style-name="T95">льной борьбой и даже стал капитаном школьной сборной и участвовал в чемпионате страны.<text:s/></text:span><text:span text:style-name="T96"><text:line-break/></text:span><text:span text:style-name="T97">В 1993 г. Эрик успешно закончил бостонский колледж со степенью магистра<text:s/></text:span><text:soft-page-break/><text:span text:style-name="T98">и начал работать школьным учителем в Фениксе. Там же он тренировал сборную по борьбе. О скалолаз</text:span><text:span text:style-name="T99">ании Вейенмайер случайно узнал из газеты для слепых и загорелся попробовать этот вид спорта. Он начал посещать скалодром и тренироваться. Вскоре он совершил свое первое тренировочные восхождение. Спортсмен потом много раз описывал свои эмоции от ощущения о</text:span><text:span text:style-name="T100">громного открытого пространства. После этого он уже не мог остановиться и скалолазание и альпинизм стали огромной частью его жизни.<text:s/></text:span><text:span text:style-name="T101"><text:line-break/></text:span></text:p>
        <text:p text:style-name="P102"><text:span text:style-name="T103"><text:s/>Программа «Семь вершин» — это восхождение на семь высочайших гор семи континентов: на Эверест в Азии, Эльбрус в Европе, М</text:span><text:span text:style-name="T104">ак-Кинли в Северной Америке, Аконкагуа в Южной Америке, Килиманджаро в Африке, Винсон в Антарктиде и Косцюшко в Австралии. В 1995 г. Эрек поставил себе цель выполнить программу. И незамедлительно начал идти к своей цели Не стоить даже говорить о том, что э</text:span><text:span text:style-name="T105">та программа чрезвычайно сложна и выполнить её могут только самые целеустремленные и сильные. На сегодняшний день похвастаться таким достижением могут чуть больше 1000 человек во всем мире. <text:s text:c="2"/>На выполнение программы «Семь вершин», Эрику понадобилось 13 лет</text:span><text:span text:style-name="T106">. Он является единственным слепым человеком в мире, которому это удалось.</text:span><text:span text:style-name="T107"><text:s text:c="2"/>Об этом уникальном человеке режиссер Питер Уинтер снял игровой телевизионный фильм "Коснуться вершины мира".</text:span><text:span text:style-name="T108"><text:line-break/></text:span><text:span text:style-name="T109"><text:line-break/></text:span><text:span text:style-name="T110">Другие виды спорта Эрик не остановился только на альпинизме и скалолаза</text:span><text:span text:style-name="T111">нии. Он также успешно занимается лыжным спортом, ездой на велосипеде, каякингом, дайвингом, парапланеризмом и парашютизмом. В 2002 г. Вейенмайер стал первым слепым парапланером-одиночкой. Летать он начал в 1995 г. В 1998 г. Эрик вместе с отцом проехали на<text:s/></text:span><text:span text:style-name="T112">велосипедах 1736 км. по Вьетнаму. В 2010 г. он даже принял участие в велогонке и одним из первых проехал дистанцию протяжённость 80 км.<text:s/></text:span><text:span text:style-name="T113"><text:line-break/></text:span></text:p>
        <text:p text:style-name="P114"><text:span text:style-name="T115">В 2014 г. Вейенмайер в одиночку переплыл Гранд-Каньон на каяке. Длина пути составила чуть больше 445 км. При этом Эрик</text:span><text:span text:style-name="T116"><text:s/>всегда говорил, что каякинг это самое страшное, с чем ему приходилось сталкиваться, но постоянно боролся со своими страхами.<text:s/></text:span><text:span text:style-name="T117"><text:line-break/></text:span></text:p>
        <text:p text:style-name="P118"><text:span text:style-name="T119">Общественная деятельность Эрик Вейенмайер не только блестящий спортсмен, доказавший свой авторитет во многих видах спорта, он та</text:span><text:span text:style-name="T120">кже активно занимается общественной деятельностью. Эрик пишет книги, читает лекции и тратит много времени на популяризацию спорта и активного образа жизни. Эрик является одним из лучших мотивирующих тренеров. Он читает лекции на тему преодоления барьеров,<text:s/></text:span><text:span text:style-name="T121">являясь живым доказательством своих слов.<text:s/></text:span><text:span text:style-name="T122"><text:line-break/></text:span></text:p>
        <text:p text:style-name="P123"><text:span text:style-name="T124">Эрик Вейенмайер действительно является доказательством того, что возможности человека по-настоящему безграничны и все преграды только в голове.<text:s/></text:span><text:span text:style-name="T125"><text:line-break/></text:span></text:p>
        <text:soft-page-break/>
        <text:p text:style-name="P126">Стас Пьеха</text:p>
        <text:p text:style-name="P127"><text:span text:style-name="T128">Все мы знаем, кто такой Стас Пьеха, но многие даже не п</text:span><text:span text:style-name="T129">одозревают, что певец долгие годы боролся с наркотической зависимостью.</text:span><text:span text:style-name="T130"><text:s/></text:span><text:span text:style-name="T131">Стас один из немногих представителей шоу-бизнеса, который открыто рассказал о том, что у него были серьезные проблемы не только с алкоголем, но и тяжелыми наркотиками.<text:s/></text:span><text:span text:style-name="T132"><text:s/></text:span><text:span text:style-name="T133"><text:s/>Полностью побо</text:span><text:span text:style-name="T134">роть ее ему удалось лишь 7 лет назад, а до этого, с 12-ти до 34-х лет, он периодически употреблял запрещенные вещества. Но что могло привести его к наркотикам?</text:span><text:span text:style-name="T135"><text:s/></text:span><text:span text:style-name="T136">Стас Пьеха был трудным подростком. Несмотря на то, что он родился в музыкальной семье, он с 12-т</text:span><text:span text:style-name="T137">и лет начал употреблять алкоголь и наркотики. Дело в том, что сын Илоны Броневицкой и внук Эдиты Пьехи был обделен вниманием со стороны семьи. Родные часто уезжали на гастроли, оставляя его одного. Неудивительно, что Стас в подростковом возрасте попал под<text:s/></text:span><text:span text:style-name="T138">влияние плохих компаний и пристрастился к пагубным вещам.Будучи юношей, Пьеха уже знал, что такое ломка. Он не раз попадал в реанимацию, не раз врачи боролись за его жизнь. Когда родственники настояли на том, чтобы Стас проходил принудительное лечение, он<text:s/></text:span><text:span text:style-name="T139">согласился, но это стало тяжелейшим периодом в его жизни, который был наполнен депрессиями и нервными срывами. Но вскоре Пьеха обрел новый смысл жизни: его целью стало продолжение творческого рода. Амбициозному молодому человеку было мало выступлений в рес</text:span><text:span text:style-name="T140">торане, он хотел начать сольную карьеру. Тогда он пошел на “Фабрику звезд”. Когда Пьеха стал по-настоящему популярным, он окунулся в опасный мир шоу-бизнеса, и снова взялся за старое - начал принимать наркотические вещества. В 34 года певец пережил инфаркт</text:span><text:span text:style-name="T141">. Это стало отправной точкой для его трезвости: позже он вспоминал, «Для меня отправной точкой стало сердце. Я до сих пор помню тот страшный день, когда я думал, что умру. Я был на гастролях, врачи диагностировали инфаркт, невероятно высокое давление. Мне<text:s/></text:span><text:span text:style-name="T142">постоянно что</text:span><text:span text:style-name="T143">‑то капали, суетились, созванивались с другими врачами. Было чувство, что висишь на волоске... С этого момента я понял, что, наверное, дальше шансов в эти игры играть нет — потому что если уже был инфаркт, то второй раз все может кончиться печ</text:span><text:span text:style-name="T144">ально. Я позвонил своей знакомой и попросил ее приехать в мою квартиру и выкинуть все, что у меня осталось, вылить весь алкоголь и отвезти меня куда-нибудь подальше от дома. С этого момента началась моя тотальная трезвость»</text:span></text:p>
        <text:p text:style-name="P145"><text:span text:style-name="T146">На протяжении 7 лет Пьеха не тол</text:span><text:span text:style-name="T147">ько сам ведет во всех отношениях трезвый образ жизни, но и помогает другим освободиться от зависимостей. Вместе с сестрой </text:span><text:span text:style-name="T148">Эрикой </text:span><text:span text:style-name="T149">певец открыл наркологическую клинику, где общается с пациентами и рассказывает о своей многолетней борьбе с алкоголизмом и<text:s/></text:span><text:span text:style-name="T150">наркоманией.</text:span></text:p>
        <text:p text:style-name="P151"/>
        <text:p text:style-name="P152">Заключение</text:p>
        <text:p text:style-name="P153">Не каждый из нас с вами задумывается о том, что рядом есть люди, жизнь которых - ежедневная борьба. У них нет того, что нам кажется обычным,<text:s/><text:soft-page-break/>элементарным... Мы не всегда ценим здоровье, семью, дом, мирное небо. А кто-то может только мечтать об этом. И преодоление становится его девизом.<text:line-break/>Мы говорили о людях, личность которых формировалась в крайне сложных условиях. Одним из них пришлось бороться с тяжелыми заболеваниями, другим - с опасными травмами, третьим - с влиянием неблагополучной, враждебной или даже преступной среды... И все же они не сдались, нашли в себе силы идти вперед: развиваться, получать образование, заниматься творчеством, достигать профессиональных успехов, создавать семью, помогать другим.</text:p>
        <text:p text:style-name="P154">Притча</text:p>
        <text:p text:style-name="P155">Однажды <text:s/>осел <text:s/>фермера провалился в колодец. Он страшно закричал, призывая на помощь. Прибежал фермер и всплеснул руками:</text:p>
        <text:p text:style-name="P156">- Как же его оттуда вытащить?</text:p>
        <text:p text:style-name="P157">Тогда хозяин ослика рассудил так: “Осел мой - старый. Ему уже недолго осталось. Я все равно собирался приобрести нового<text:s/>молодого осла. А колодец, все равно почти высохший. Я давно собирался его закопать и вырыть новый колодец в другом месте. Так почему бы не сделать это сейчас? Заодно и ослика закопаю, чтобы не чувствовать запаха разложения”.</text:p>
        <text:p text:style-name="P158">Он пригласил всех своих<text:s/>соседей помочь ему закопать колодец. Все дружно взялись за лопаты и принялись забрасывать землю в колодец. Осел сразу же понял к чему идет дело и начал издавать страшный визг. И вдруг, ко всеобщему удивлению, он притих. После нескольких бросков земли фермер решил посмотреть, что там внизу.</text:p>
        <text:p text:style-name="P159">Он был изумлен от того, что он увидел там. Каждый кусок земли, падавший на его спину, ослик стряхивал и приминал ногами. Очень скоро, ко всеобщему изумлению, ослик показался наверху - и выпрыгнул из колодца!</text:p>
        <text:p text:style-name="P160"><text:span text:style-name="T161">…В жизни вам<text:s/></text:span><text:span text:style-name="T162"><text:s/>будет <text:s/>встречаться много всякой грязи, <text:s/>и каждый раз жизнь будет посылать вам все новую и новую порцию. Всякий раз, когда упадет ком земли, стряхни его и поднимайся наверх и только так ты сможешь выбраться из колодца.</text:span></text:p>
        <text:p text:style-name="P163"><text:span text:style-name="T164">Вывод</text:span><text:span text:style-name="T165">. Каждая из возникающих проблем<text:s/></text:span><text:span text:style-name="T166">- это как камень для перехода на ручье. Если не останавливаться и не сдаваться, то можно выбраться из любого самого глубокого колодца.</text:span></text:p>
        <text:p text:style-name="P167"><text:span text:style-name="T168"><text:line-break/></text:span><text:span text:style-name="T169">Ответ на <text:s/>вопрос: «Нужна ли современному человеку сила воли?»</text:span></text:p>
        <text:p text:style-name="P170"/>
        <text:p text:style-name="P171"/>
        <text:p text:style-name="P172"/>
        <text:p text:style-name="P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E" style:display-name="???????" style:family="paragraph">
      <style:paragraph-properties style:text-autospace="none" fo:margin-bottom="0in" style:line-height-at-least="0.1388in"/>
      <style:text-properties style:font-name="Arial" style:font-name-asian="Arial" style:font-name-complex="Arial" fo:font-size="18pt" style:font-size-asian="18pt" style:font-size-complex="18pt"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 ??????? ? ???????" style:family="paragraph" style:parent-style-name="E">
      <style:text-properties fo:hyphenate="false"/>
    </style:style>
    <style:style style:name="E4" style:display-name="?????" style:family="paragraph" style:parent-style-name="E">
      <style:text-properties fo:hyphenate="false"/>
    </style:style>
    <style:style style:name="E5" style:display-name="???????? ?????" style:family="paragraph" style:parent-style-name="E">
      <style:text-properties fo:hyphenate="false"/>
    </style:style>
    <style:style style:name="E6" style:display-name="???????????? ?????? ?? ??????" style:family="paragraph" style:parent-style-name="E">
      <style:text-properties fo:hyphenate="false"/>
    </style:style>
    <style:style style:name="E7" style:display-name="?????? ?????? ? ????????" style:family="paragraph" style:parent-style-name="E">
      <style:paragraph-properties fo:text-indent="0.2361in"/>
      <style:text-properties fo:hyphenate="false"/>
    </style:style>
    <style:style style:name="E8" style:display-name="????????" style:family="paragraph" style:parent-style-name="E">
      <style:text-properties fo:hyphenate="false"/>
    </style:style>
    <style:style style:name="E9" style:display-name="???????? 1" style:family="paragraph" style:parent-style-name="E">
      <style:paragraph-properties fo:text-align="center"/>
      <style:text-properties fo:hyphenate="false"/>
    </style:style>
    <style:style style:name="Ea" style:display-name="???????? 2" style:family="paragraph" style:parent-style-name="E">
      <style:paragraph-properties fo:text-align="center" fo:margin-top="0.0395in" fo:margin-bottom="0.0395in" fo:margin-right="0.0784in"/>
      <style:text-properties fo:hyphenate="false"/>
    </style:style>
    <style:style style:name="Eb" style:display-name="?????????" style:family="paragraph" style:parent-style-name="E">
      <style:paragraph-properties fo:margin-top="0.1652in" fo:margin-bottom="0.0826in"/>
      <style:text-properties fo:hyphenate="false"/>
    </style:style>
    <style:style style:name="Ec" style:display-name="????????? 1" style:family="paragraph" style:parent-style-name="E">
      <style:paragraph-properties fo:margin-top="0.1652in" fo:margin-bottom="0.0826in"/>
      <style:text-properties fo:hyphenate="false"/>
    </style:style>
    <style:style style:name="Ed" style:display-name="????????? 2" style:family="paragraph" style:parent-style-name="E">
      <style:paragraph-properties fo:margin-top="0.1652in" fo:margin-bottom="0.0826in"/>
      <style:text-properties fo:hyphenate="false"/>
    </style:style>
    <style:style style:name="Ee" style:display-name="????????? ?????" style:family="paragraph" style:parent-style-name="E">
      <style:text-properties fo:hyphenate="false"/>
    </style:style>
    <style:style style:name="LTGliederung1" style:display-name="???????~LT~Gliederung 1" style:family="paragraph">
      <style:paragraph-properties style:text-autospace="none" fo:margin-bottom="0.1965in"/>
      <style:text-properties style:font-name="Arial" style:font-name-asian="Arial" style:font-name-complex="Arial" fo:color="#000000" fo:font-size="32pt" style:font-size-asian="32pt" style:font-size-complex="32pt" fo:hyphenate="false"/>
    </style:style>
    <style:style style:name="LTGliederung2" style:display-name="???????~LT~Gliederung 2" style:family="paragraph" style:parent-style-name="LTGliederung1">
      <style:paragraph-properties fo:margin-bottom="0.1576in"/>
      <style:text-properties fo:font-size="24pt" style:font-size-asian="24pt" style:font-size-complex="24pt" fo:hyphenate="false"/>
    </style:style>
    <style:style style:name="LTGliederung3" style:display-name="???????~LT~Gliederung 3" style:family="paragraph" style:parent-style-name="LTGliederung2">
      <style:paragraph-properties fo:margin-bottom="0.118in"/>
      <style:text-properties fo:font-size="20pt" style:font-size-asian="20pt" style:font-size-complex="20pt" fo:hyphenate="false"/>
    </style:style>
    <style:style style:name="LTGliederung4" style:display-name="???????~LT~Gliederung 4" style:family="paragraph" style:parent-style-name="LTGliederung3">
      <style:paragraph-properties fo:margin-bottom="0.0784in"/>
      <style:text-properties fo:hyphenate="false"/>
    </style:style>
    <style:style style:name="LTGliederung5" style:display-name="???????~LT~Gliederung 5" style:family="paragraph" style:parent-style-name="LTGliederung4">
      <style:paragraph-properties fo:margin-bottom="0.0395in"/>
      <style:text-properties fo:hyphenate="false"/>
    </style:style>
    <style:style style:name="LTGliederung6" style:display-name="???????~LT~Gliederung 6" style:family="paragraph" style:parent-style-name="LTGliederung5">
      <style:text-properties fo:hyphenate="false"/>
    </style:style>
    <style:style style:name="LTGliederung7" style:display-name="???????~LT~Gliederung 7" style:family="paragraph" style:parent-style-name="LTGliederung6">
      <style:text-properties fo:hyphenate="false"/>
    </style:style>
    <style:style style:name="LTGliederung8" style:display-name="???????~LT~Gliederung 8" style:family="paragraph" style:parent-style-name="LTGliederung7">
      <style:text-properties fo:hyphenate="false"/>
    </style:style>
    <style:style style:name="LTGliederung9" style:display-name="???????~LT~Gliederung 9" style:family="paragraph" style:parent-style-name="LTGliederung8">
      <style:text-properties fo:hyphenate="false"/>
    </style:style>
    <style:style style:name="LTTitel" style:display-name="???????~LT~Titel" style:family="paragraph">
      <style:paragraph-properties style:text-autospace="none"/>
      <style:text-properties style:font-name="Arial" style:font-name-asian="Arial" style:font-name-complex="Arial" fo:color="#000000" fo:font-size="18pt" style:font-size-asian="18pt" style:font-size-complex="18pt" fo:hyphenate="false"/>
    </style:style>
    <style:style style:name="LTUntertitel" style:display-name="???????~LT~Untertitel" style:family="paragraph">
      <style:paragraph-properties style:text-autospace="none" fo:text-align="center"/>
      <style:text-properties style:font-name="Arial" style:font-name-asian="Arial" style:font-name-complex="Arial" fo:font-size="32pt" style:font-size-asian="32pt" style:font-size-complex="32pt" fo:hyphenate="false"/>
    </style:style>
    <style:style style:name="LTNotizen" style:display-name="???????~LT~Notizen" style:family="paragraph">
      <style:paragraph-properties style:text-autospace="none" fo:margin-left="0.2361in" fo:text-indent="-0.2361in">
        <style:tab-stops/>
      </style:paragraph-properties>
      <style:text-properties style:font-name="Arial" style:font-name-asian="Arial" style:font-name-complex="Arial" fo:font-size="20pt" style:font-size-asian="20pt" style:font-size-complex="20pt" fo:hyphenate="false"/>
    </style:style>
    <style:style style:name="LTHintergrundobjekte" style:display-name="???????~LT~Hintergrundobjekte" style:family="paragraph">
      <style:paragraph-properties style:text-autospace="none"/>
      <style:text-properties fo:hyphenate="false"/>
    </style:style>
    <style:style style:name="LTHintergrund" style:display-name="???????~LT~Hintergrund" style:family="paragraph">
      <style:paragraph-properties style:text-autospace="none"/>
      <style:text-properties fo:hyphenate="false"/>
    </style:style>
    <style:style style:name="default" style:display-name="default" style:family="paragraph">
      <style:paragraph-properties style:text-autospace="none" fo:margin-bottom="0in" style:line-height-at-least="0.1388in"/>
      <style:text-properties style:font-name="Arial" style:font-name-asian="Arial" style:font-name-complex="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 style:display-name="WW-?????????" style:family="paragraph">
      <style:paragraph-properties style:text-autospace="none"/>
      <style:text-properties style:font-name="Arial" style:font-name-asian="Arial" style:font-name-complex="Arial" fo:color="#000000" fo:font-size="18pt" style:font-size-asian="18pt" style:font-size-complex="18pt" fo:hyphenate="false"/>
    </style:style>
    <style:style style:name="Ef" style:display-name="????????????" style:family="paragraph">
      <style:paragraph-properties style:text-autospace="none" fo:text-align="center"/>
      <style:text-properties style:font-name="Arial" style:font-name-asian="Arial" style:font-name-complex="Arial" fo:font-size="32pt" style:font-size-asian="32pt" style:font-size-complex="32pt" fo:hyphenate="false"/>
    </style:style>
    <style:style style:name="Ef0" style:display-name="??????? ????" style:family="paragraph">
      <style:paragraph-properties style:text-autospace="none"/>
      <style:text-properties fo:hyphenate="false"/>
    </style:style>
    <style:style style:name="Ef1" style:display-name="???" style:family="paragraph">
      <style:paragraph-properties style:text-autospace="none"/>
      <style:text-properties fo:hyphenate="false"/>
    </style:style>
    <style:style style:name="Ef2" style:display-name="??????????" style:family="paragraph">
      <style:paragraph-properties style:text-autospace="none" fo:margin-left="0.2361in" fo:text-indent="-0.2361in">
        <style:tab-stops/>
      </style:paragraph-properties>
      <style:text-properties style:font-name="Arial" style:font-name-asian="Arial" style:font-name-complex="Arial" fo:font-size="20pt" style:font-size-asian="20pt" style:font-size-complex="20pt" fo:hyphenate="false"/>
    </style:style>
    <style:style style:name="WW-1" style:display-name="WW-????????? 1" style:family="paragraph">
      <style:paragraph-properties style:text-autospace="none" fo:margin-bottom="0.1965in"/>
      <style:text-properties style:font-name="Arial" style:font-name-asian="Arial" style:font-name-complex="Arial" fo:color="#000000" fo:font-size="32pt" style:font-size-asian="32pt" style:font-size-complex="32pt" fo:hyphenate="false"/>
    </style:style>
    <style:style style:name="WW-2" style:display-name="WW-????????? 2" style:family="paragraph" style:parent-style-name="WW-1">
      <style:paragraph-properties fo:margin-bottom="0.1576in"/>
      <style:text-properties fo:font-size="24pt" style:font-size-asian="24pt" style:font-size-complex="24pt" fo:hyphenate="false"/>
    </style:style>
    <style:style style:name="Ef3" style:display-name="????????? 3" style:family="paragraph" style:parent-style-name="WW-2">
      <style:paragraph-properties fo:margin-bottom="0.118in"/>
      <style:text-properties fo:font-size="20pt" style:font-size-asian="20pt" style:font-size-complex="20pt" fo:hyphenate="false"/>
    </style:style>
    <style:style style:name="Ef4" style:display-name="????????? 4" style:family="paragraph" style:parent-style-name="Ef3">
      <style:paragraph-properties fo:margin-bottom="0.0784in"/>
      <style:text-properties fo:hyphenate="false"/>
    </style:style>
    <style:style style:name="Ef5" style:display-name="????????? 5" style:family="paragraph" style:parent-style-name="Ef4">
      <style:paragraph-properties fo:margin-bottom="0.0395in"/>
      <style:text-properties fo:hyphenate="false"/>
    </style:style>
    <style:style style:name="Ef6" style:display-name="????????? 6" style:family="paragraph" style:parent-style-name="Ef5">
      <style:text-properties fo:hyphenate="false"/>
    </style:style>
    <style:style style:name="Ef7" style:display-name="????????? 7" style:family="paragraph" style:parent-style-name="Ef6">
      <style:text-properties fo:hyphenate="false"/>
    </style:style>
    <style:style style:name="Ef8" style:display-name="????????? 8" style:family="paragraph" style:parent-style-name="Ef7">
      <style:text-properties fo:hyphenate="false"/>
    </style:style>
    <style:style style:name="Ef9" style:display-name="????????? 9" style:family="paragraph" style:parent-style-name="Ef8">
      <style:text-properties fo:hyphenate="false"/>
    </style:style>
    <style:style style:name="LTGliederung10" style:display-name="??????? 1~LT~Gliederung 1" style:family="paragraph">
      <style:paragraph-properties style:text-autospace="none" fo:margin-bottom="0.1965in"/>
      <style:text-properties style:font-name="Arial" style:font-name-asian="Arial" style:font-name-complex="Arial" fo:color="#000000" fo:font-size="32pt" style:font-size-asian="32pt" style:font-size-complex="32pt" fo:hyphenate="false"/>
    </style:style>
    <style:style style:name="LTGliederung20" style:display-name="??????? 1~LT~Gliederung 2" style:family="paragraph" style:parent-style-name="LTGliederung1">
      <style:paragraph-properties fo:margin-bottom="0.1576in"/>
      <style:text-properties fo:font-size="24pt" style:font-size-asian="24pt" style:font-size-complex="24pt" fo:hyphenate="false"/>
    </style:style>
    <style:style style:name="LTGliederung30" style:display-name="??????? 1~LT~Gliederung 3" style:family="paragraph" style:parent-style-name="LTGliederung2">
      <style:paragraph-properties fo:margin-bottom="0.118in"/>
      <style:text-properties fo:font-size="20pt" style:font-size-asian="20pt" style:font-size-complex="20pt" fo:hyphenate="false"/>
    </style:style>
    <style:style style:name="LTGliederung40" style:display-name="??????? 1~LT~Gliederung 4" style:family="paragraph" style:parent-style-name="LTGliederung3">
      <style:paragraph-properties fo:margin-bottom="0.0784in"/>
      <style:text-properties fo:hyphenate="false"/>
    </style:style>
    <style:style style:name="LTGliederung50" style:display-name="??????? 1~LT~Gliederung 5" style:family="paragraph" style:parent-style-name="LTGliederung4">
      <style:paragraph-properties fo:margin-bottom="0.0395in"/>
      <style:text-properties fo:hyphenate="false"/>
    </style:style>
    <style:style style:name="LTGliederung60" style:display-name="??????? 1~LT~Gliederung 6" style:family="paragraph" style:parent-style-name="LTGliederung5">
      <style:text-properties fo:hyphenate="false"/>
    </style:style>
    <style:style style:name="LTGliederung70" style:display-name="??????? 1~LT~Gliederung 7" style:family="paragraph" style:parent-style-name="LTGliederung6">
      <style:text-properties fo:hyphenate="false"/>
    </style:style>
    <style:style style:name="LTGliederung80" style:display-name="??????? 1~LT~Gliederung 8" style:family="paragraph" style:parent-style-name="LTGliederung7">
      <style:text-properties fo:hyphenate="false"/>
    </style:style>
    <style:style style:name="LTGliederung90" style:display-name="??????? 1~LT~Gliederung 9" style:family="paragraph" style:parent-style-name="LTGliederung8">
      <style:text-properties fo:hyphenate="false"/>
    </style:style>
    <style:style style:name="LTTitel0" style:display-name="??????? 1~LT~Titel" style:family="paragraph">
      <style:paragraph-properties style:text-autospace="none"/>
      <style:text-properties style:font-name="Arial" style:font-name-asian="Arial" style:font-name-complex="Arial" fo:color="#000000" fo:font-size="18pt" style:font-size-asian="18pt" style:font-size-complex="18pt" fo:hyphenate="false"/>
    </style:style>
    <style:style style:name="LTUntertitel0" style:display-name="??????? 1~LT~Untertitel" style:family="paragraph">
      <style:paragraph-properties style:text-autospace="none" fo:text-align="center"/>
      <style:text-properties style:font-name="Arial" style:font-name-asian="Arial" style:font-name-complex="Arial" fo:font-size="32pt" style:font-size-asian="32pt" style:font-size-complex="32pt" fo:hyphenate="false"/>
    </style:style>
    <style:style style:name="LTNotizen0" style:display-name="??????? 1~LT~Notizen" style:family="paragraph">
      <style:paragraph-properties style:text-autospace="none" fo:margin-left="0.2361in" fo:text-indent="-0.2361in">
        <style:tab-stops/>
      </style:paragraph-properties>
      <style:text-properties style:font-name="Arial" style:font-name-asian="Arial" style:font-name-complex="Arial" fo:font-size="20pt" style:font-size-asian="20pt" style:font-size-complex="20pt" fo:hyphenate="false"/>
    </style:style>
    <style:style style:name="LTHintergrundobjekte0" style:display-name="??????? 1~LT~Hintergrundobjekte" style:family="paragraph">
      <style:paragraph-properties style:text-autospace="none"/>
      <style:text-properties fo:hyphenate="false"/>
    </style:style>
    <style:style style:name="LTHintergrund0" style:display-name="??????? 1~LT~Hintergrund" style:family="paragraph">
      <style:paragraph-properties style:text-autospace="none"/>
      <style:text-properties fo:hyphenate="false"/>
    </style:style>
    <style:style style:name="WW-10" style:display-name="WW-?????????1" style:family="paragraph">
      <style:paragraph-properties style:text-autospace="none"/>
      <style:text-properties style:font-name="Arial" style:font-name-asian="Arial" style:font-name-complex="Arial" fo:color="#000000" fo:font-size="18pt" style:font-size-asian="18pt" style:font-size-complex="18pt" fo:hyphenate="false"/>
    </style:style>
    <style:style style:name="WW-11" style:display-name="WW-????????? 11" style:family="paragraph">
      <style:paragraph-properties style:text-autospace="none" fo:margin-bottom="0.1965in"/>
      <style:text-properties style:font-name="Arial" style:font-name-asian="Arial" style:font-name-complex="Arial" fo:color="#000000" fo:font-size="32pt" style:font-size-asian="32pt" style:font-size-complex="32pt" fo:hyphenate="false"/>
    </style:style>
    <style:style style:name="WW-21" style:display-name="WW-????????? 21" style:family="paragraph" style:parent-style-name="WW-11">
      <style:paragraph-properties fo:margin-bottom="0.1576in"/>
      <style:text-properties fo:font-size="24pt" style:font-size-asian="24pt" style:font-size-complex="24pt" fo:hyphenate="false"/>
    </style:style>
    <style:style style:name="Framecontents" style:display-name="Frame contents" style:family="paragraph" style:parent-style-name="Textbody">
      <style:text-properties fo:hyphenate="false"/>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Школа</meta:initial-creator>
    <dc:creator>Библиотека</dc:creator>
    <meta:creation-date>2024-02-08T07:55:00Z</meta:creation-date>
    <dc:date>2024-02-08T07:55:00Z</dc:date>
    <meta:print-date>2009-12-31T21:05:00Z</meta:print-date>
    <meta:template xlink:href="Normal" xlink:type="simple"/>
    <meta:editing-cycles>2</meta:editing-cycles>
    <meta:editing-duration>PT60S</meta:editing-duration>
    <meta:user-defined meta:name="AppVersion">16.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5" meta:word-count="2649" meta:character-count="17714" meta:row-count="125" meta:non-whitespace-character-count="15100"/>
  </office:meta>
</office:document-meta>
</file>